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3300"/>
    </style:style>
    <style:style style:name="P2" style:family="paragraph" style:parent-style-name="Standard" style:list-style-name="L1"/>
    <style:style style:name="T1" style:family="text">
      <style:text-properties fo:color="#ff950e"/>
    </style:style>
    <style:style style:name="T2" style:family="text">
      <style:text-properties fo:color="#ff950e" fo:font-size="20pt" style:font-size-asian="20pt" style:font-size-complex="20pt"/>
    </style:style>
    <style:style style:name="T3" style:family="text">
      <style:text-properties fo:color="#ff3300"/>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p>
      <text:p text:style-name="Standard"><text:span text:style-name="T2"/></text:p>
      <text:p text:style-name="Standard"><text:span text:style-name="T2"><text:tab/><text:tab/><text:tab/><text:tab/><text:tab/>Quickstart-Manuel</text:span><text:line-break/><text:tab/><text:tab/><text:tab/><text:tab/>pour la mise en place de supports 10Micron HPS<text:line-break/><text:line-break/>Toutes les fonctions permettant de configurer et d’utiliser un système 10Micron HPS-Mount sont accessibles via le clavier. Vous n’avez pas besoin d’un ordinateur portable.<text:line-break/><text:line-break/>-Affichage 4 lignes<text:line-break/>-Touches directionnelles nord-ouest-sud-est pour déplacer les axes RA et DEC</text:p>
      <text:p text:style-name="Standard">anger la vitesse du moteur<text:line-break/>-Confirmer les entrées ou exécuter les fonctions<text:line-break/>-Utilisez cette touche pour abandonner manuellement les processus Goto en cas de risque de collision ou de rupture de câbles.<text:line-break/>-ESC-key, vous ramène à un niveau supérieur dans le menu<text:line-break/><text:line-break/><text:span text:style-name="T1">1. CONFIGURATION / PRÉPARATIFS (si possible, faites-le pendant le jour)</text:span><text:line-break/><text:line-break/>1.1 INSTALLER LA MONTURE<text:line-break/><text:line-break/>Fixez la tête de montage sur le trépied. Alignez grossièrement le support avec un compas de telle sorte que le télescopique soit orienté vers le nord. Réglez l’altitude avec l’échelle sur le côté à votre latitude géographique. Connectez le support et le clavier au boîtier de commande. Connectez le boîtier de commande à l'alimentation 24 V ou à deux réservoirs d'alimentation en option connectés avec le câble de connexion spécial. Prenez un oculaire en forme de croix et n’utilisez pas de diagonale en étoile, même si vous regardez à travers le télescope de cette façon inconfortable pour l’alignement mentionné à l’étape 2.<text:line-break/><text:line-break/>1.2 TELESCOPE ET ACCESSOIRES DE MONTAGE ET BALANCE<text:line-break/>Fixez tous les instruments et accessoires au télescope (y compris la caméra et le chercheur). Si vous utilisez un télescope à réflexion (catadioptrique), assurez-vous que le miroir principal est verrouillé. Assurez-vous également que le focuser est verrouillé. Maintenant vous pouvez commencer à équilibrer les deux axes de la monture avec précision. Utilisez la fonction d'équilibrage des montures pour l'activer. Une fois que les deux axes sont en équilibre, fixez-les à la main.<text:line-break/></text:p>
      <text:p text:style-name="Standard"><text:tab/><text:span text:style-name="T3">Menu&gt; Drive &gt;Balance &gt;Balance RA</text:span></text:p>
      <text:p text:style-name="P1"><text:tab/></text:p>
      <text:p text:style-name="Standard"><text:span text:style-name="T3"><text:tab/>Menu&gt; Drive&gt; Balance&gt; Balance Dec</text:span><text:line-break/><text:line-break/>1.3 CONFIGURATION DE BASE DU CLAVIER<text:line-break/>Veuillez entrer les valeurs actuelles pour les paramètres suivants dans le clavier exactement dans cet ordre:<text:line-break/><text:line-break/>a) Activer ou désactiver l'heure avancée.<text:line-break/></text:p>
      <text:p text:style-name="Standard"><text:tab/><text:span text:style-name="T3">Menu&gt; Données locales&gt; Horloge&gt;: Dayligh Save ON ou Daylight Save OFF</text:span><text:line-break/><text:line-break/>b) Entrez votre fuseau horaire (Europe centrale: 01:00)<text:line-break/></text:p>
      <text:p text:style-name="Standard"><text:tab/><text:span text:style-name="T3">Menu&gt; Données locales&gt; Horloge&gt; Fuseau horaire local</text:span><text:line-break/><text:line-break/><text:soft-page-break/>c) Entrez la date et l'heure actuelles à la seconde près.<text:line-break/></text:p>
      <text:p text:style-name="Standard"><text:tab/><text:span text:style-name="T3">Menu&gt; Données locales&gt; Horloge&gt; Date et heure</text:span><text:line-break/><text:line-break/>d) Entrez les coordonnées de votre position et sauvegardez les données.<text:line-break/></text:p>
      <text:p text:style-name="Standard"><text:tab/><text:span text:style-name="T3">Menu&gt; Données locales&gt; Site&gt; Entrée</text:span><text:line-break/><text:tab/>Par exemple: Longitude géographique: Lon E007 20 '30 ". Latitude géographique: Lat N49 ° <text:tab/>14' 55" E / O: Est / Ouest (Longitude), N / S: Nord / Sud (Latitude)<text:line-break/><text:line-break/>e) Pendant l'alignement, le suivi sur deux axes doit être désactivé. Il ne doit y avoir aucun astérisque * avec cette option.<text:line-break/><text:tab/>Menu&gt; Drive&gt; Double suivi<text:line-break/><text:tab/>Remarque: vous pouvez également, à l'étape c), synchroniser l'heure avec PC et à l'aide de l'outil "ClockSync", à l'étape d), vous pouvez connecter un module GPS ("1454105)" pour importer automatiquement l'heure et les coordonnées.<text:line-break/><text:line-break/><text:span text:style-name="T1">2. ALIGNEMENT (Alignement polaire et modèle de pointage final )</text:span></text:p>
      <text:p text:style-name="Standard"/>
      <text:list xml:id="list6489351767090418896" text:style-name="L1">
        <text:list-item>
          <text:list>
            <text:list-item>
              <text:p text:style-name="P2">ALIGNEMENT POLAIRE</text:p>
              <text:p text:style-name="P2"/>
              <text:p text:style-name="P2">a) Ajustez le chercheur en pointant le télescope sur une étoile brillante, en le focalisant et en le centrant dans l'oculaire, puis en ajustant le chercheur sur cette étoile.<text:line-break/><text:line-break/>b) Déplacez le support en position de stationnement. Le télescope doit nord.<text:line-break/> <text:span text:style-name="T3">Menu&gt; Alignement&gt; Park (ne pas utiliser l'option Park Position!)</text:span><text:line-break/><text:line-break/>c) Utilisez le chercheur pour régler manuellement l’azimut et l’élévation de l’axe polaire de manière à ce qu’il pointe vers le pôle céleste, s’il est visible.<text:line-break/><text:line-break/>d) Supprimez toutes les données d'alignement précédentes qui peuvent encore être stockées dans la monture.<text:line-break/> <text:span text:style-name="T3">Menu&gt; Alignement&gt; Effacer aligner</text:span></text:p>
              <text:p text:style-name="P2">e) Faites un alignement à 3 étoiles. Pointez le télescope vers les étoiles et centrez-les avec les touches de direction du clavier dans un oculaire en croix. Si l'étoile n'est pas visible dans l'oculaire, utilisez d'abord le chercheur. La précision de l'alignement dépend de la précision avec laquelle vous centrez l'étoile dans l'oculaire. Vous obtiendrez de meilleurs résultats si vous utilisez un appareil photo et un viseur numérique sur un écran d'ordinateur au lieu d'un oculaire en réticule.<text:line-break/><text:line-break/>Remarque: les trois premières étoiles d'alignement doivent se trouver du même côté du méridien, de sorte que vous n'ayez pas à déplacer la monture d'est en ouest sur le méridien. Les étoiles doivent être à au moins 30 ° au-dessus de l'horizon et former un très grand triangle. De cette façon, vous évitez l'influence de la réfraction atmosphérique.<text:line-break/></text:p>
              <text:p text:style-name="P2">Remarque: N'utilisez pas l'étoile polaire pour l'alignement.<text:line-break/> <text:span text:style-name="T3">Menu&gt; Alignement&gt; 3 étoiles</text:span></text:p>
              <text:p text:style-name="P2"><text:span text:style-name="T3"/></text:p>
              <text:p text:style-name="P2">f) Vous devez maintenant ajuster le paramètre R.A. axe. Sélectionnez une étoile (vous obtiendrez de meilleurs résultats si la stat est à l'intérieur du triangle d'étoiles d'alignement), confirmez-la et centrez-la dans le réticule en réglant manuellement <text:soft-page-break/>l'azimut et l'élévation de la tête de la monture.<text:line-break/><text:line-break/><text:tab/><text:tab/><text:span text:style-name="T3">Menu&gt; Alignement&gt; Alignement polaire</text:span><text:line-break/><text:line-break/>g) Regardez les valeurs pour la précision obtenue de l'alignement:<text:line-break/><text:line-break/><text:tab/><text:tab/><text:span text:style-name="T3">Menu&gt; Alignement&gt; Aligner info</text:span><text:line-break/><text:line-break/><text:tab/><text:span text:style-name="T1">"Si la valeur d'erreur d'alignement polaire est supérieure à 2 '(minutes d'arc), vous devez <text:tab/>répéter les étapes d) à g) - y compris la suppression des données d'alignement!<text:line-break/><text:tab/>"Si la valeur est inférieure à 2 '(minutes d'arc). Procéder à l'étape 2.2 Affiner l'alignement<text:line-break/></text:span><text:line-break/>Rappelez-vous: plus la valeur est petite, meilleur est l'alignement polaire de votre monture. Si vous souhaitez travailler sans et avec un autoguideur (UNGUIDED) avec de grandes focales (&gt; (1.000mm) et des caméras avec des pixels de petite taille (&lt;6 microns), la valeur doit être plus proche de 1,5 '.<text:line-break/><text:line-break/>2.2 MODÈLE DE POINTAGE FINAL: ALGNEMENT À 3 ÉTOILES ET RAFFINEMENT<text:line-break/><text:line-break/>Vous devez maintenant améliorer l'ajustement de l'alignement en ajoutant d'autres étoiles au modèle de pointage. Ceci est fait avec la fonction REFINE.<text:line-break/><text:line-break/>a) Supprimez toutes les données d'alignement qui sont encore stockées dans la monture.<text:line-break/><text:tab/><text:span text:style-name="T3">Menu&gt; Alignement&gt; Effacer l'alignement</text:span><text:line-break/><text:line-break/>b) Faites un autre alignement 3 étoiles.<text:line-break/><text:tab/><text:span text:style-name="T3">Menu&gt; Alignement&gt; Affiner les étoiles</text:span><text:line-break/></text:p>
              <text:p text:style-name="P2">c) Ajoutez d'autres étoiles au modèle de pointage, la fonction Affiner.<text:line-break/><text:tab/><text:span text:style-name="T3">Menu&gt; Alignement&gt; Affiner les étoiles</text:span><text:line-break/><text:line-break/><text:tab/><text:span text:style-name="T1">"Si vous utilisez un système de guidage, vous devez ajouter au moins trois étoiles <text:tab/>supplémentaires en répétant la fonction AFFINER trois fois. Utilisez toujours un nombre <text:tab/>impair d’étoiles.<text:line-break/><text:tab/>"Si vous numérisez des images sans autoguideur (NON GUIDÉE), vous devez ajouter au <text:tab/>moins 11 étoiles de plus - 21 seraient mieux. Utilisez toujours un nombre impair d'étoiles.</text:span><text:line-break/><text:line-break/>d) Maintenant, vous devez activer le suivi double pour les deux axes, vous pouvez alors commencer<text:line-break/><text:tab/><text:span text:style-name="T3">Menu&gt; Drive&gt; Dual Tracking</text:span><text:line-break/><text:line-break/>e) Assurez-vous que vous utilisez la vitesse de suivi correcte. Pour Deep Sky, vous devez sélectionner sidéral:<text:line-break/><text:tab/><text:span text:style-name="T3">* Sidéral</text:span><text:line-break/><text:tab/><text:span text:style-name="T3">Menu&gt; Conduite&gt; Vitesse de suivi</text:span><text:line-break/><text:line-break/><text:tab/><text:span text:style-name="T1">Avec cette méthode éprouvée et testée, vous devriez pouvoir prendre<text:line-break/><text:line-break/><text:tab/>"Images avec un autoguideur (GUIDED) jusqu'à 20 minutes de temps </text:span><text:soft-page-break/><text:span text:style-name="T1">d'exposition.<text:line-break/><text:tab/>"Images sans autoguideur (NON GUIDÉE) avec des focales de -1 000 mm avec des temps <text:tab/>d’exposition allant jusqu’à 10 minutes</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4T22:47:47.49</meta:creation-date>
    <dc:date>2019-01-28T09:23:28.11</dc:date>
    <meta:editing-duration>PT8H27M54S</meta:editing-duration>
    <meta:editing-cycles>9</meta:editing-cycles>
    <meta:generator>OpenOffice/4.1.3$Win32 OpenOffice.org_project/413m1$Build-9783</meta:generator>
    <meta:print-date>2019-01-28T07:53:51.38</meta:print-date>
    <meta:document-statistic meta:table-count="0" meta:image-count="0" meta:object-count="0" meta:page-count="4" meta:paragraph-count="16" meta:word-count="1103" meta:character-count="7214"/>
  </office:meta>
</office:document-meta>
</file>