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1.97cm"/>
    </style:style>
    <style:style style:name="co10" style:family="table-column">
      <style:table-column-properties fo:break-before="auto" style:column-width="2.429cm"/>
    </style:style>
    <style:style style:name="co11" style:family="table-column">
      <style:table-column-properties fo:break-before="auto" style:column-width="2.254cm"/>
    </style:style>
    <style:style style:name="co12" style:family="table-column">
      <style:table-column-properties fo:break-before="auto" style:column-width="2.32cm"/>
    </style:style>
    <style:style style:name="co13" style:family="table-column">
      <style:table-column-properties fo:break-before="auto" style:column-width="1.44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Présentation">
      <style:table-properties table:display="true" style:writing-mode="lr-tb"/>
    </style:style>
    <style:style style:name="ta2" style:family="table" style:master-page-name="PageStyle_5f_Etalons">
      <style:table-properties table:display="true" style:writing-mode="lr-tb"/>
    </style:style>
    <style:style style:name="ta3" style:family="table" style:master-page-name="PageStyle_5f_Ecarts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ffff6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ffff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4823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54823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 style:data-style-name="N8002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4823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ffff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54823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48235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48235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35cm solid #000000" fo:background-color="#ffff6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55a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55a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8002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55a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8002">
      <style:table-cell-properties fo:border-bottom="0.035cm solid #000000" fo:background-color="#ffff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55a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08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bcbcbc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ésentation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La liste des 32 couples étalons est présentée avec pour chacun :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Les mesures Hipparcos datées de 1991,25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Une actualisation des données à partir du catalogue Gaia - DR2. Ce catalogue fournit des coordonnées très précises pour la plupart des composantes de ces couples permettant de calculer les valeurs d'angle et de séparation en 2015,5</text:p>
          </table:table-cell>
          <table:table-cell table:number-columns-repeated="1022"/>
        </table:table-row>
        <table:table-row table:style-name="ro1">
          <table:table-cell office:value-type="string">
            <text:p>L'examen des écarts entre les données Hipparcos et les données Gaia-DR1 montre qu'un mouvement significatif est intervenu en environ 25 ans pour certains des couples étalons (onglet écarts)</text:p>
          </table:table-cell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Etalons" table:style-name="ta2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ce30"/>
        <table:table-column table:style-name="co8" table:default-cell-style-name="ce30"/>
        <table:table-column table:style-name="co8" table:default-cell-style-name="Excel_20_Built-in_20_Normal"/>
        <table:table-column table:style-name="co5" table:number-columns-repeated="2" table:default-cell-style-name="ce30"/>
        <table:table-column table:style-name="co9" table:number-columns-repeated="2" table:default-cell-style-name="Excel_20_Built-in_20_Normal"/>
        <table:table-column table:style-name="co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" table:number-columns-repeated="1007" table:default-cell-style-name="Excel_20_Built-in_20_Normal"/>
        <table:table-row table:style-name="ro2">
          <table:table-cell table:style-name="ce1" office:value-type="string">
            <text:p><text:s/>Nom </text:p>
          </table:table-cell>
          <table:table-cell table:style-name="ce6" office:value-type="string" table:number-columns-spanned="1" table:number-rows-spanned="3">
            <text:p>Const</text:p>
          </table:table-cell>
          <table:table-cell table:style-name="ce14" office:value-type="string" table:number-columns-spanned="2" table:number-rows-spanned="1">
            <text:p>Coordonnées 2000</text:p>
          </table:table-cell>
          <table:covered-table-cell table:style-name="ce14"/>
          <table:table-cell table:style-name="ce14"/>
          <table:table-cell table:style-name="ce14" office:value-type="string" table:number-columns-spanned="2" table:number-rows-spanned="1">
            <text:p>HIPPARCOS - 1991,25</text:p>
          </table:table-cell>
          <table:covered-table-cell table:style-name="ce14"/>
          <table:table-cell table:style-name="ce25" office:value-type="string" table:number-columns-spanned="1" table:number-rows-spanned="3">
            <text:p>References Hipparcos</text:p>
          </table:table-cell>
          <table:table-cell table:style-name="ce31" office:value-type="string" table:number-columns-spanned="4" table:number-rows-spanned="1">
            <text:p>Gaia - 2015,5</text:p>
          </table:table-cell>
          <table:covered-table-cell table:number-columns-repeated="3" table:style-name="ce31"/>
          <table:table-cell table:style-name="ce39" office:value-type="string" table:number-columns-spanned="2" table:number-rows-spanned="1">
            <text:p>Ecart Hip-Gaia</text:p>
          </table:table-cell>
          <table:covered-table-cell table:style-name="ce43"/>
          <table:table-cell table:number-columns-repeated="1010"/>
        </table:table-row>
        <table:table-row table:style-name="ro2">
          <table:table-cell table:style-name="ce2" office:value-type="string">
            <text:p>du couple</text:p>
          </table:table-cell>
          <table:covered-table-cell table:style-name="ce7"/>
          <table:table-cell table:style-name="ce7" office:value-type="string">
            <text:p>AD</text:p>
          </table:table-cell>
          <table:table-cell table:style-name="ce7" office:value-type="string">
            <text:p>Déc</text:p>
          </table:table-cell>
          <table:table-cell table:style-name="ce7" office:value-type="string">
            <text:p>Mag.</text:p>
          </table:table-cell>
          <table:table-cell table:style-name="ce7" office:value-type="string">
            <text:p>Angle</text:p>
          </table:table-cell>
          <table:table-cell table:style-name="ce21" office:value-type="string">
            <text:p>Séparation</text:p>
          </table:table-cell>
          <table:covered-table-cell table:style-name="ce26"/>
          <table:table-cell table:style-name="ce31" office:value-type="string" table:number-columns-spanned="1" table:number-rows-spanned="2">
            <text:p>AD°</text:p>
          </table:table-cell>
          <table:table-cell table:style-name="ce31" office:value-type="string" table:number-columns-spanned="1" table:number-rows-spanned="2">
            <text:p>Dec°</text:p>
          </table:table-cell>
          <table:table-cell table:style-name="ce31" office:value-type="string" table:number-columns-spanned="1" table:number-rows-spanned="2">
            <text:p>Thêta</text:p>
          </table:table-cell>
          <table:table-cell table:style-name="ce31" office:value-type="string" table:number-columns-spanned="1" table:number-rows-spanned="2">
            <text:p>Rho</text:p>
          </table:table-cell>
          <table:table-cell table:style-name="ce31" office:value-type="string" table:number-columns-spanned="1" table:number-rows-spanned="2">
            <text:p>Thêta</text:p>
          </table:table-cell>
          <table:table-cell table:style-name="ce31" office:value-type="string" table:number-columns-spanned="1" table:number-rows-spanned="2">
            <text:p>Rho</text:p>
          </table:table-cell>
          <table:table-cell table:number-columns-repeated="1010"/>
        </table:table-row>
        <table:table-row table:style-name="ro2">
          <table:table-cell table:style-name="ce3"/>
          <table:covered-table-cell table:style-name="ce8"/>
          <table:table-cell table:style-name="ce8" office:value-type="string">
            <text:p>h <text:s text:c="2"/>m <text:s text:c="2"/>s</text:p>
          </table:table-cell>
          <table:table-cell table:style-name="ce8" office:value-type="string">
            <text:p><text:s text:c="4"/>° <text:s text:c="2"/>’ <text:s text:c="2"/>''</text:p>
          </table:table-cell>
          <table:table-cell table:style-name="ce8"/>
          <table:table-cell table:style-name="ce8" office:value-type="string">
            <text:p>en °</text:p>
          </table:table-cell>
          <table:table-cell table:style-name="ce22" office:value-type="string">
            <text:p>en "</text:p>
          </table:table-cell>
          <table:covered-table-cell table:style-name="ce26"/>
          <table:covered-table-cell table:number-columns-repeated="6" table:style-name="ce31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2">
            <text:p>STF38</text:p>
          </table:table-cell>
          <table:table-cell table:style-name="ce9" office:value-type="string" table:number-columns-spanned="1" table:number-rows-spanned="2">
            <text:p>Cas</text:p>
          </table:table-cell>
          <table:table-cell table:style-name="ce15" office:value-type="string" table:number-columns-spanned="1" table:number-rows-spanned="2">
            <text:p>0 35 27,3</text:p>
          </table:table-cell>
          <table:table-cell table:style-name="ce15" office:value-type="string" table:number-columns-spanned="1" table:number-rows-spanned="2">
            <text:p>+ 58 40 42</text:p>
          </table:table-cell>
          <table:table-cell table:style-name="ce15" office:value-type="string" table:number-columns-spanned="1" table:number-rows-spanned="2">
            <text:p>8,7 - 9,0</text:p>
          </table:table-cell>
          <table:table-cell table:style-name="ce17" office:value-type="float" office:value="144.26" table:number-columns-spanned="1" table:number-rows-spanned="2">
            <text:p>144,26</text:p>
          </table:table-cell>
          <table:table-cell table:style-name="ce23" office:value-type="float" office:value="16.93" table:number-columns-spanned="1" table:number-rows-spanned="2">
            <text:p>16,93</text:p>
          </table:table-cell>
          <table:table-cell table:style-name="ce27" office:value-type="string">
            <text:p>HIP2778</text:p>
          </table:table-cell>
          <table:table-cell table:style-name="ce32" office:value-type="float" office:value="8.86379147180086">
            <text:p>8,8637914718</text:p>
          </table:table-cell>
          <table:table-cell table:style-name="ce32" office:value-type="float" office:value="58.6784721549882">
            <text:p>58,678472155</text:p>
          </table:table-cell>
          <table:table-cell table:style-name="ce35" office:value-type="float" office:value="144.264627105138" table:number-columns-spanned="1" table:number-rows-spanned="2">
            <text:p>144,26</text:p>
          </table:table-cell>
          <table:table-cell table:style-name="ce35" office:value-type="float" office:value="16.9343413284196" table:number-columns-spanned="1" table:number-rows-spanned="2">
            <text:p>16,93</text:p>
          </table:table-cell>
          <table:table-cell table:style-name="ce40" table:formula="of:=ABS([.F4]-[.K4])" office:value-type="float" office:value="0.00462710513801312" table:number-columns-spanned="1" table:number-rows-spanned="2">
            <text:p>0,005</text:p>
          </table:table-cell>
          <table:table-cell table:style-name="ce40" table:formula="of:=ABS([.G4]-[.L4])" office:value-type="float" office:value="0.00434132841959922" table:number-columns-spanned="1" table:number-rows-spanned="2">
            <text:p>0,004</text:p>
          </table:table-cell>
          <table:table-cell/>
          <table:table-cell table:style-name="ce44" table:number-columns-repeated="2"/>
          <table:table-cell table:number-columns-repeated="1007"/>
        </table:table-row>
        <table:table-row table:style-name="ro3">
          <table:covered-table-cell table:style-name="ce4"/>
          <table:covered-table-cell table:style-name="ce10"/>
          <table:covered-table-cell table:number-columns-repeated="3" table:style-name="ce11"/>
          <table:covered-table-cell table:number-columns-repeated="2" table:style-name="ce18"/>
          <table:table-cell table:style-name="ce27" office:value-type="string">
            <text:p>HIP2779</text:p>
          </table:table-cell>
          <table:table-cell table:style-name="ce32" office:value-type="float" office:value="8.86907583760391">
            <text:p>8,8690758376</text:p>
          </table:table-cell>
          <table:table-cell table:style-name="ce32" office:value-type="float" office:value="58.6746537144841">
            <text:p>58,6746537145</text:p>
          </table:table-cell>
          <table:covered-table-cell table:number-columns-repeated="2" table:style-name="ce36"/>
          <table:covered-table-cell table:number-columns-repeated="2" table:style-name="ce40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2">
            <text:p>STF136AB</text:p>
          </table:table-cell>
          <table:table-cell table:style-name="ce9" office:value-type="string" table:number-columns-spanned="1" table:number-rows-spanned="2">
            <text:p>Psc</text:p>
          </table:table-cell>
          <table:table-cell table:style-name="ce15" office:value-type="string" table:number-columns-spanned="1" table:number-rows-spanned="2">
            <text:p>1 34 51,6</text:p>
          </table:table-cell>
          <table:table-cell table:style-name="ce15" office:value-type="string" table:number-columns-spanned="1" table:number-rows-spanned="2">
            <text:p>+ 12 33 31</text:p>
          </table:table-cell>
          <table:table-cell table:style-name="ce15" office:value-type="string" table:number-columns-spanned="1" table:number-rows-spanned="2">
            <text:p>7,3 - 8,7</text:p>
          </table:table-cell>
          <table:table-cell table:style-name="ce17" office:value-type="float" office:value="77.26" table:number-columns-spanned="1" table:number-rows-spanned="2">
            <text:p>77,26</text:p>
          </table:table-cell>
          <table:table-cell table:style-name="ce23" office:value-type="float" office:value="15.54" table:number-columns-spanned="1" table:number-rows-spanned="2">
            <text:p>15,54</text:p>
          </table:table-cell>
          <table:table-cell table:style-name="ce27" office:value-type="string">
            <text:p>HIP7364</text:p>
          </table:table-cell>
          <table:table-cell table:style-name="ce32" office:value-type="float" office:value="23.715146358134">
            <text:p>23,7151463581</text:p>
          </table:table-cell>
          <table:table-cell table:style-name="ce32" office:value-type="float" office:value="12.5585797669894">
            <text:p>12,558579767</text:p>
          </table:table-cell>
          <table:table-cell table:style-name="ce35" office:value-type="float" office:value="76.921912917292" table:number-columns-spanned="1" table:number-rows-spanned="2">
            <text:p>76,92</text:p>
          </table:table-cell>
          <table:table-cell table:style-name="ce35" office:value-type="float" office:value="15.518534790126" table:number-columns-spanned="1" table:number-rows-spanned="2">
            <text:p>15,52</text:p>
          </table:table-cell>
          <table:table-cell table:style-name="ce40" table:formula="of:=ABS([.F6]-[.K6])" office:value-type="float" office:value="0.338087082708" table:number-columns-spanned="1" table:number-rows-spanned="2">
            <text:p>0,338</text:p>
          </table:table-cell>
          <table:table-cell table:style-name="ce40" table:formula="of:=ABS([.G6]-[.L6])" office:value-type="float" office:value="0.0214652098739982" table:number-columns-spanned="1" table:number-rows-spanned="2">
            <text:p>0,021</text:p>
          </table:table-cell>
          <table:table-cell/>
          <table:table-cell table:style-name="ce44" table:number-columns-repeated="2"/>
          <table:table-cell table:number-columns-repeated="1007"/>
        </table:table-row>
        <table:table-row table:style-name="ro3">
          <table:covered-table-cell table:style-name="ce4"/>
          <table:covered-table-cell table:number-columns-repeated="4" table:style-name="ce11"/>
          <table:covered-table-cell table:number-columns-repeated="2" table:style-name="ce18"/>
          <table:table-cell table:style-name="ce27" office:value-type="string">
            <text:p>HIP7367</text:p>
          </table:table-cell>
          <table:table-cell table:style-name="ce32" office:value-type="float" office:value="23.7194481944672">
            <text:p>23,7194481945</text:p>
          </table:table-cell>
          <table:table-cell table:style-name="ce32" office:value-type="float" office:value="12.5595551536292">
            <text:p>12,5595551536</text:p>
          </table:table-cell>
          <table:covered-table-cell table:number-columns-repeated="2" table:style-name="ce36"/>
          <table:covered-table-cell table:number-columns-repeated="2" table:style-name="ce40"/>
          <table:table-cell/>
          <table:table-cell table:style-name="ce44" table:number-columns-repeated="2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">
            <text:p>STF222</text:p>
          </table:table-cell>
          <table:table-cell table:style-name="ce9" office:value-type="string" table:number-columns-spanned="1" table:number-rows-spanned="2">
            <text:p>And</text:p>
          </table:table-cell>
          <table:table-cell table:style-name="ce15" office:value-type="string" table:number-columns-spanned="1" table:number-rows-spanned="2">
            <text:p>2 10 52,8</text:p>
          </table:table-cell>
          <table:table-cell table:style-name="ce15" office:value-type="string" table:number-columns-spanned="1" table:number-rows-spanned="2">
            <text:p>+ 39 02 22</text:p>
          </table:table-cell>
          <table:table-cell table:style-name="ce15" office:value-type="string" table:number-columns-spanned="1" table:number-rows-spanned="2">
            <text:p>6,1 - 7,0</text:p>
          </table:table-cell>
          <table:table-cell table:style-name="ce17" office:value-type="float" office:value="35.9" table:number-columns-spanned="1" table:number-rows-spanned="2">
            <text:p>35,90</text:p>
          </table:table-cell>
          <table:table-cell table:style-name="ce23" office:value-type="float" office:value="16.69" table:number-columns-spanned="1" table:number-rows-spanned="2">
            <text:p>16,69</text:p>
          </table:table-cell>
          <table:table-cell table:style-name="ce27" office:value-type="string">
            <text:p>HIP10176</text:p>
          </table:table-cell>
          <table:table-cell table:style-name="ce32" office:value-type="float" office:value="32.7200272368206">
            <text:p>32,7200272368</text:p>
          </table:table-cell>
          <table:table-cell table:style-name="ce32" office:value-type="float" office:value="39.0394798511845">
            <text:p>39,0394798512</text:p>
          </table:table-cell>
          <table:table-cell table:style-name="ce35" office:value-type="float" office:value="35.8324921123622" table:number-columns-spanned="1" table:number-rows-spanned="2">
            <text:p>35,83</text:p>
          </table:table-cell>
          <table:table-cell table:style-name="ce35" office:value-type="float" office:value="16.6792528175618" table:number-columns-spanned="1" table:number-rows-spanned="2">
            <text:p>16,68</text:p>
          </table:table-cell>
          <table:table-cell table:style-name="ce40" table:formula="of:=ABS([.F8]-[.K8])" office:value-type="float" office:value="0.0675078876377953" table:number-columns-spanned="1" table:number-rows-spanned="2">
            <text:p>0,068</text:p>
          </table:table-cell>
          <table:table-cell table:style-name="ce40" table:formula="of:=ABS([.G8]-[.L8])" office:value-type="float" office:value="0.0107471824382017" table:number-columns-spanned="1" table:number-rows-spanned="2">
            <text:p>0,011</text:p>
          </table:table-cell>
          <table:table-cell/>
          <table:table-cell table:style-name="ce44" table:number-columns-repeated="2"/>
          <table:table-cell table:number-columns-repeated="1007"/>
        </table:table-row>
        <table:table-row table:style-name="ro3">
          <table:covered-table-cell table:style-name="ce4"/>
          <table:covered-table-cell table:style-name="ce10"/>
          <table:covered-table-cell table:number-columns-repeated="3" table:style-name="ce11"/>
          <table:covered-table-cell table:number-columns-repeated="2" table:style-name="ce18"/>
          <table:table-cell table:style-name="ce27" office:value-type="string">
            <text:p>HIP10180</text:p>
          </table:table-cell>
          <table:table-cell table:style-name="ce32" office:value-type="float" office:value="32.7235194665853">
            <text:p>32,7235194666</text:p>
          </table:table-cell>
          <table:table-cell table:style-name="ce32" office:value-type="float" office:value="39.0432360222777">
            <text:p>39,0432360223</text:p>
          </table:table-cell>
          <table:covered-table-cell table:number-columns-repeated="2" table:style-name="ce36"/>
          <table:covered-table-cell table:number-columns-repeated="2" table:style-name="ce40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2">
            <text:p>STF292</text:p>
          </table:table-cell>
          <table:table-cell table:style-name="ce9" office:value-type="string" table:number-columns-spanned="1" table:number-rows-spanned="2">
            <text:p>Per</text:p>
          </table:table-cell>
          <table:table-cell table:style-name="ce15" office:value-type="string" table:number-columns-spanned="1" table:number-rows-spanned="2">
            <text:p>2 42 29,48</text:p>
          </table:table-cell>
          <table:table-cell table:style-name="ce15" office:value-type="string" table:number-columns-spanned="1" table:number-rows-spanned="2">
            <text:p>+ 40 15 40,5</text:p>
          </table:table-cell>
          <table:table-cell table:style-name="ce15" office:value-type="string" table:number-columns-spanned="1" table:number-rows-spanned="2">
            <text:p>7,6 - 8,4</text:p>
          </table:table-cell>
          <table:table-cell table:style-name="ce17" office:value-type="float" office:value="211.57" table:number-columns-spanned="1" table:number-rows-spanned="2">
            <text:p>211,57</text:p>
          </table:table-cell>
          <table:table-cell table:style-name="ce23" office:value-type="float" office:value="23.05" table:number-columns-spanned="1" table:number-rows-spanned="2">
            <text:p>23,05</text:p>
          </table:table-cell>
          <table:table-cell table:style-name="ce27" office:value-type="string">
            <text:p>HIP12648</text:p>
          </table:table-cell>
          <table:table-cell table:style-name="ce32" office:value-type="float" office:value="40.6229495451535">
            <text:p>40,6229495452</text:p>
          </table:table-cell>
          <table:table-cell table:style-name="ce32" office:value-type="float" office:value="40.2611476157542">
            <text:p>40,2611476158</text:p>
          </table:table-cell>
          <table:table-cell table:style-name="ce35" office:value-type="float" office:value="211.593487506309" table:number-columns-spanned="1" table:number-rows-spanned="2">
            <text:p>211,59</text:p>
          </table:table-cell>
          <table:table-cell table:style-name="ce35" office:value-type="float" office:value="23.0371165390029" table:number-columns-spanned="1" table:number-rows-spanned="2">
            <text:p>23,04</text:p>
          </table:table-cell>
          <table:table-cell table:style-name="ce40" table:formula="of:=ABS([.F10]-[.K10])" office:value-type="float" office:value="0.0234875063090101" table:number-columns-spanned="1" table:number-rows-spanned="2">
            <text:p>0,023</text:p>
          </table:table-cell>
          <table:table-cell table:style-name="ce40" table:formula="of:=ABS([.G10]-[.L10])" office:value-type="float" office:value="0.0128834609971022" table:number-columns-spanned="1" table:number-rows-spanned="2">
            <text:p>0,013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4" table:style-name="ce11"/>
          <table:covered-table-cell table:number-columns-repeated="2" table:style-name="ce18"/>
          <table:table-cell table:style-name="ce27" office:value-type="string">
            <text:p>HIP12645</text:p>
          </table:table-cell>
          <table:table-cell table:style-name="ce32" office:value-type="float" office:value="40.6185567121398">
            <text:p>40,6185567121</text:p>
          </table:table-cell>
          <table:table-cell table:style-name="ce32" office:value-type="float" office:value="40.2556967814309">
            <text:p>40,2556967814</text:p>
          </table:table-cell>
          <table:covered-table-cell table:number-columns-repeated="2" table:style-name="ce36"/>
          <table:covered-table-cell table:number-columns-repeated="2" table:style-name="ce40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2">
            <text:p>STF297AB</text:p>
          </table:table-cell>
          <table:table-cell table:style-name="ce9" office:value-type="string" table:number-columns-spanned="1" table:number-rows-spanned="2">
            <text:p>Per</text:p>
          </table:table-cell>
          <table:table-cell table:style-name="ce15" office:value-type="string" table:number-columns-spanned="1" table:number-rows-spanned="2">
            <text:p>2 45 24,7</text:p>
          </table:table-cell>
          <table:table-cell table:style-name="ce15" office:value-type="string" table:number-columns-spanned="1" table:number-rows-spanned="2">
            <text:p>+ 56 33 49</text:p>
          </table:table-cell>
          <table:table-cell table:style-name="ce15" office:value-type="string" table:number-columns-spanned="1" table:number-rows-spanned="2">
            <text:p>8,6 - 8,9</text:p>
          </table:table-cell>
          <table:table-cell table:style-name="ce17" office:value-type="float" office:value="278.31" table:number-columns-spanned="1" table:number-rows-spanned="2">
            <text:p>278,31</text:p>
          </table:table-cell>
          <table:table-cell table:style-name="ce23" office:value-type="float" office:value="15.81" table:number-columns-spanned="1" table:number-rows-spanned="2">
            <text:p>15,81</text:p>
          </table:table-cell>
          <table:table-cell table:style-name="ce27" office:value-type="string">
            <text:p>HIP12866</text:p>
          </table:table-cell>
          <table:table-cell table:style-name="ce32" office:value-type="float" office:value="41.3532324653801">
            <text:p>41,3532324654</text:p>
          </table:table-cell>
          <table:table-cell table:style-name="ce32" office:value-type="float" office:value="56.5636988828859">
            <text:p>56,5636988829</text:p>
          </table:table-cell>
          <table:table-cell table:style-name="ce35" office:value-type="float" office:value="278.321288147532" table:number-columns-spanned="1" table:number-rows-spanned="2">
            <text:p>278,32</text:p>
          </table:table-cell>
          <table:table-cell table:style-name="ce35" office:value-type="float" office:value="15.8110265706265" table:number-columns-spanned="1" table:number-rows-spanned="2">
            <text:p>15,81</text:p>
          </table:table-cell>
          <table:table-cell table:style-name="ce40" table:formula="of:=ABS([.F12]-[.K12])" office:value-type="float" office:value="0.0112881475320137" table:number-columns-spanned="1" table:number-rows-spanned="2">
            <text:p>0,011</text:p>
          </table:table-cell>
          <table:table-cell table:style-name="ce40" table:formula="of:=ABS([.G12]-[.L12])" office:value-type="float" office:value="0.00102657062650025" table:number-columns-spanned="1" table:number-rows-spanned="2">
            <text:p>0,001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4" table:style-name="ce11"/>
          <table:covered-table-cell table:number-columns-repeated="2" table:style-name="ce18"/>
          <table:table-cell table:style-name="ce27" office:value-type="string">
            <text:p>HIP12865</text:p>
          </table:table-cell>
          <table:table-cell table:style-name="ce32" office:value-type="float" office:value="41.3453455120784">
            <text:p>41,3453455121</text:p>
          </table:table-cell>
          <table:table-cell table:style-name="ce32" office:value-type="float" office:value="56.5643342534526">
            <text:p>56,5643342535</text:p>
          </table:table-cell>
          <table:covered-table-cell table:number-columns-repeated="2" table:style-name="ce36"/>
          <table:covered-table-cell table:number-columns-repeated="2" table:style-name="ce40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2">
            <text:p>STF485AE</text:p>
          </table:table-cell>
          <table:table-cell table:style-name="ce9" office:value-type="string" table:number-columns-spanned="1" table:number-rows-spanned="2">
            <text:p>Cam</text:p>
          </table:table-cell>
          <table:table-cell table:style-name="ce15" office:value-type="string" table:number-columns-spanned="1" table:number-rows-spanned="2">
            <text:p>4 07 51,3</text:p>
          </table:table-cell>
          <table:table-cell table:style-name="ce15" office:value-type="string" table:number-columns-spanned="1" table:number-rows-spanned="2">
            <text:p>+ 62 19 48</text:p>
          </table:table-cell>
          <table:table-cell table:style-name="ce15" office:value-type="string" table:number-columns-spanned="1" table:number-rows-spanned="2">
            <text:p>7,0 - 7,1</text:p>
          </table:table-cell>
          <table:table-cell table:style-name="ce17" office:value-type="float" office:value="304.89" table:number-columns-spanned="1" table:number-rows-spanned="2">
            <text:p>304,89</text:p>
          </table:table-cell>
          <table:table-cell table:style-name="ce23" office:value-type="float" office:value="17.91" table:number-columns-spanned="1" table:number-rows-spanned="2">
            <text:p>17,91</text:p>
          </table:table-cell>
          <table:table-cell table:style-name="ce27" office:value-type="string">
            <text:p>HIP19272</text:p>
          </table:table-cell>
          <table:table-cell table:style-name="ce32" office:value-type="float" office:value="61.9641295670643">
            <text:p>61,9641295671</text:p>
          </table:table-cell>
          <table:table-cell table:style-name="ce32" office:value-type="float" office:value="62.3301034697162">
            <text:p>62,3301034697</text:p>
          </table:table-cell>
          <table:table-cell table:style-name="ce35" office:value-type="float" office:value="304.90730833831" table:number-columns-spanned="1" table:number-rows-spanned="2">
            <text:p>304,91</text:p>
          </table:table-cell>
          <table:table-cell table:style-name="ce35" office:value-type="float" office:value="17.9089143869713" table:number-columns-spanned="1" table:number-rows-spanned="2">
            <text:p>17,91</text:p>
          </table:table-cell>
          <table:table-cell table:style-name="ce40" table:formula="of:=ABS([.F14]-[.K14])" office:value-type="float" office:value="0.0173083383099879" table:number-columns-spanned="1" table:number-rows-spanned="2">
            <text:p>0,017</text:p>
          </table:table-cell>
          <table:table-cell table:style-name="ce40" table:formula="of:=ABS([.G14]-[.L14])" office:value-type="float" office:value="0.00108561302869958" table:number-columns-spanned="1" table:number-rows-spanned="2">
            <text:p>0,001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4" table:style-name="ce11"/>
          <table:covered-table-cell table:number-columns-repeated="2" table:style-name="ce18"/>
          <table:table-cell table:style-name="ce27" office:value-type="string">
            <text:p>HIP19270</text:p>
          </table:table-cell>
          <table:table-cell table:style-name="ce32" office:value-type="float" office:value="61.9553435298641">
            <text:p>61,9553435299</text:p>
          </table:table-cell>
          <table:table-cell table:style-name="ce32" office:value-type="float" office:value="62.3329499662739">
            <text:p>62,3329499663</text:p>
          </table:table-cell>
          <table:covered-table-cell table:number-columns-repeated="2" table:style-name="ce36"/>
          <table:covered-table-cell table:number-columns-repeated="2" table:style-name="ce40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2">
            <text:p>STF534AB</text:p>
          </table:table-cell>
          <table:table-cell table:style-name="ce9" office:value-type="string" table:number-columns-spanned="1" table:number-rows-spanned="2">
            <text:p>Tau</text:p>
          </table:table-cell>
          <table:table-cell table:style-name="ce15" office:value-type="string" table:number-columns-spanned="1" table:number-rows-spanned="2">
            <text:p>4 23 59,7</text:p>
          </table:table-cell>
          <table:table-cell table:style-name="ce15" office:value-type="string" table:number-columns-spanned="1" table:number-rows-spanned="2">
            <text:p>+ 24 18 03</text:p>
          </table:table-cell>
          <table:table-cell table:style-name="ce15" office:value-type="string" table:number-columns-spanned="1" table:number-rows-spanned="2">
            <text:p>6,4 - 8,3</text:p>
          </table:table-cell>
          <table:table-cell table:style-name="ce17" office:value-type="float" office:value="290.58" table:number-columns-spanned="1" table:number-rows-spanned="2">
            <text:p>290,58</text:p>
          </table:table-cell>
          <table:table-cell table:style-name="ce23" office:value-type="float" office:value="29.08" table:number-columns-spanned="1" table:number-rows-spanned="2">
            <text:p>29,08</text:p>
          </table:table-cell>
          <table:table-cell table:style-name="ce27" office:value-type="string">
            <text:p>HIP20533</text:p>
          </table:table-cell>
          <table:table-cell table:style-name="ce32" office:value-type="float" office:value="65.9990349944308">
            <text:p>65,9990349944</text:p>
          </table:table-cell>
          <table:table-cell table:style-name="ce32" office:value-type="float" office:value="24.3009430593143">
            <text:p>24,3009430593</text:p>
          </table:table-cell>
          <table:table-cell table:style-name="ce35" office:value-type="float" office:value="290.606023255304" table:number-columns-spanned="1" table:number-rows-spanned="2">
            <text:p>290,61</text:p>
          </table:table-cell>
          <table:table-cell table:style-name="ce35" office:value-type="float" office:value="29.1028907473025" table:number-columns-spanned="1" table:number-rows-spanned="2">
            <text:p>29,10</text:p>
          </table:table-cell>
          <table:table-cell table:style-name="ce40" table:formula="of:=ABS([.F16]-[.K16])" office:value-type="float" office:value="0.0260232553040396" table:number-columns-spanned="1" table:number-rows-spanned="2">
            <text:p>0,026</text:p>
          </table:table-cell>
          <table:table-cell table:style-name="ce40" table:formula="of:=ABS([.G16]-[.L16])" office:value-type="float" office:value="0.0228907473025011" table:number-columns-spanned="1" table:number-rows-spanned="2">
            <text:p>0,023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4" table:style-name="ce11"/>
          <table:covered-table-cell table:number-columns-repeated="2" table:style-name="ce18"/>
          <table:table-cell table:style-name="ce27" office:value-type="string">
            <text:p>HIP20531</text:p>
          </table:table-cell>
          <table:table-cell table:style-name="ce32" office:value-type="float" office:value="65.9907322376452">
            <text:p>65,9907322376</text:p>
          </table:table-cell>
          <table:table-cell table:style-name="ce32" office:value-type="float" office:value="24.3037879650221">
            <text:p>24,303787965</text:p>
          </table:table-cell>
          <table:covered-table-cell table:number-columns-repeated="2" table:style-name="ce36"/>
          <table:covered-table-cell table:number-columns-repeated="2" table:style-name="ce40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2">
            <text:p>STF697AB</text:p>
          </table:table-cell>
          <table:table-cell table:style-name="ce9" office:value-type="string" table:number-columns-spanned="1" table:number-rows-spanned="2">
            <text:p>Ori</text:p>
          </table:table-cell>
          <table:table-cell table:style-name="ce15" office:value-type="string" table:number-columns-spanned="1" table:number-rows-spanned="2">
            <text:p>5 23 31,7</text:p>
          </table:table-cell>
          <table:table-cell table:style-name="ce15" office:value-type="string" table:number-columns-spanned="1" table:number-rows-spanned="2">
            <text:p>+ 16 02 25</text:p>
          </table:table-cell>
          <table:table-cell table:style-name="ce15" office:value-type="string" table:number-columns-spanned="1" table:number-rows-spanned="2">
            <text:p>7,3 - 8,3</text:p>
          </table:table-cell>
          <table:table-cell table:style-name="ce17" office:value-type="float" office:value="285.82" table:number-columns-spanned="1" table:number-rows-spanned="2">
            <text:p>285,82</text:p>
          </table:table-cell>
          <table:table-cell table:style-name="ce23" office:value-type="float" office:value="26.07" table:number-columns-spanned="1" table:number-rows-spanned="2">
            <text:p>26,07</text:p>
          </table:table-cell>
          <table:table-cell table:style-name="ce27" office:value-type="string">
            <text:p>HIP25207</text:p>
          </table:table-cell>
          <table:table-cell table:style-name="ce32" office:value-type="float" office:value="80.8822433722887">
            <text:p>80,8822433723</text:p>
          </table:table-cell>
          <table:table-cell table:style-name="ce32" office:value-type="float" office:value="16.0404698488926">
            <text:p>16,0404698489</text:p>
          </table:table-cell>
          <table:table-cell table:style-name="ce35" office:value-type="float" office:value="285.840678410822" table:number-columns-spanned="1" table:number-rows-spanned="2">
            <text:p>285,84</text:p>
          </table:table-cell>
          <table:table-cell table:style-name="ce35" office:value-type="float" office:value="26.0667953808309" table:number-columns-spanned="1" table:number-rows-spanned="2">
            <text:p>26,07</text:p>
          </table:table-cell>
          <table:table-cell table:style-name="ce40" table:formula="of:=ABS([.F18]-[.K18])" office:value-type="float" office:value="0.020678410822029" table:number-columns-spanned="1" table:number-rows-spanned="2">
            <text:p>0,021</text:p>
          </table:table-cell>
          <table:table-cell table:style-name="ce40" table:formula="of:=ABS([.G18]-[.L18])" office:value-type="float" office:value="0.0032046191691002" table:number-columns-spanned="1" table:number-rows-spanned="2">
            <text:p>0,003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4" table:style-name="ce11"/>
          <table:covered-table-cell table:number-columns-repeated="2" table:style-name="ce18"/>
          <table:table-cell table:style-name="ce27" office:value-type="string">
            <text:p>HIP25201</text:p>
          </table:table-cell>
          <table:table-cell table:style-name="ce32" office:value-type="float" office:value="80.8749953086861">
            <text:p>80,8749953087</text:p>
          </table:table-cell>
          <table:table-cell table:style-name="ce32" office:value-type="float" office:value="16.0424461935815">
            <text:p>16,0424461936</text:p>
          </table:table-cell>
          <table:covered-table-cell table:number-columns-repeated="2" table:style-name="ce36"/>
          <table:covered-table-cell table:number-columns-repeated="2" table:style-name="ce40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2">
            <text:p>STF764</text:p>
          </table:table-cell>
          <table:table-cell table:style-name="ce9" office:value-type="string" table:number-columns-spanned="1" table:number-rows-spanned="2">
            <text:p>Aur</text:p>
          </table:table-cell>
          <table:table-cell table:style-name="ce15" office:value-type="string" table:number-columns-spanned="1" table:number-rows-spanned="2">
            <text:p>5 41 20,98</text:p>
          </table:table-cell>
          <table:table-cell table:style-name="ce15" office:value-type="string" table:number-columns-spanned="1" table:number-rows-spanned="2">
            <text:p>+ 29 29 14,7</text:p>
          </table:table-cell>
          <table:table-cell table:style-name="ce15" office:value-type="string" table:number-columns-spanned="1" table:number-rows-spanned="2">
            <text:p>6,4 - 7,2</text:p>
          </table:table-cell>
          <table:table-cell table:style-name="ce17" office:value-type="float" office:value="14.29" table:number-columns-spanned="1" table:number-rows-spanned="2">
            <text:p>14,29</text:p>
          </table:table-cell>
          <table:table-cell table:style-name="ce23" office:value-type="float" office:value="26.005" table:number-columns-spanned="1" table:number-rows-spanned="2">
            <text:p>26,01</text:p>
          </table:table-cell>
          <table:table-cell table:style-name="ce27" office:value-type="string">
            <text:p>HIP26781</text:p>
          </table:table-cell>
          <table:table-cell table:style-name="ce32" office:value-type="float" office:value="85.3374779681161">
            <text:p>85,3374779681</text:p>
          </table:table-cell>
          <table:table-cell table:style-name="ce32" office:value-type="float" office:value="29.4873009639224">
            <text:p>29,4873009639</text:p>
          </table:table-cell>
          <table:table-cell table:style-name="ce35" office:value-type="float" office:value="14.2692057321028" table:number-columns-spanned="1" table:number-rows-spanned="2">
            <text:p>14,27</text:p>
          </table:table-cell>
          <table:table-cell table:style-name="ce35" office:value-type="float" office:value="26.0052101674791" table:number-columns-spanned="1" table:number-rows-spanned="2">
            <text:p>26,01</text:p>
          </table:table-cell>
          <table:table-cell table:style-name="ce40" table:formula="of:=ABS([.F20]-[.K20])" office:value-type="float" office:value="0.0207942678972" table:number-columns-spanned="1" table:number-rows-spanned="2">
            <text:p>0,021</text:p>
          </table:table-cell>
          <table:table-cell table:style-name="ce40" table:formula="of:=ABS([.G20]-[.L20])" office:value-type="float" office:value="0.000210167479099965" table:number-columns-spanned="1" table:number-rows-spanned="2">
            <text:p>0,000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4" table:style-name="ce11"/>
          <table:covered-table-cell table:number-columns-repeated="2" table:style-name="ce18"/>
          <table:table-cell table:style-name="ce27" office:value-type="string">
            <text:p>HIP26783</text:p>
          </table:table-cell>
          <table:table-cell table:style-name="ce32" office:value-type="float" office:value="85.3395235417375">
            <text:p>85,3395235417</text:p>
          </table:table-cell>
          <table:table-cell table:style-name="ce32" office:value-type="float" office:value="29.4943017556004">
            <text:p>29,4943017556</text:p>
          </table:table-cell>
          <table:covered-table-cell table:number-columns-repeated="2" table:style-name="ce36"/>
          <table:covered-table-cell table:number-columns-repeated="2" table:style-name="ce40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2">
            <text:p>STF897AB</text:p>
          </table:table-cell>
          <table:table-cell table:style-name="ce9" office:value-type="string" table:number-columns-spanned="1" table:number-rows-spanned="2">
            <text:p>Gem</text:p>
          </table:table-cell>
          <table:table-cell table:style-name="ce15" office:value-type="string" table:number-columns-spanned="1" table:number-rows-spanned="2">
            <text:p>6 22 25,95</text:p>
          </table:table-cell>
          <table:table-cell table:style-name="ce15" office:value-type="string" table:number-columns-spanned="1" table:number-rows-spanned="2">
            <text:p>+ 26 40 08,4</text:p>
          </table:table-cell>
          <table:table-cell table:style-name="ce15" office:value-type="string" table:number-columns-spanned="1" table:number-rows-spanned="2">
            <text:p>8,9 - 9,0</text:p>
          </table:table-cell>
          <table:table-cell table:style-name="ce17" office:value-type="float" office:value="348.71" table:number-columns-spanned="1" table:number-rows-spanned="2">
            <text:p>348,71</text:p>
          </table:table-cell>
          <table:table-cell table:style-name="ce23" office:value-type="float" office:value="18" table:number-columns-spanned="1" table:number-rows-spanned="2">
            <text:p>18,00</text:p>
          </table:table-cell>
          <table:table-cell table:style-name="ce27" office:value-type="string">
            <text:p>HIP30306</text:p>
          </table:table-cell>
          <table:table-cell table:style-name="ce32" office:value-type="float" office:value="95.6081168195144">
            <text:p>95,6081168195</text:p>
          </table:table-cell>
          <table:table-cell table:style-name="ce32" office:value-type="float" office:value="26.6689780838195">
            <text:p>26,6689780838</text:p>
          </table:table-cell>
          <table:table-cell table:style-name="ce35" office:value-type="float" office:value="348.648563525168" table:number-columns-spanned="1" table:number-rows-spanned="2">
            <text:p>348,65</text:p>
          </table:table-cell>
          <table:table-cell table:style-name="ce35" office:value-type="float" office:value="18.0032770522993" table:number-columns-spanned="1" table:number-rows-spanned="2">
            <text:p>18,00</text:p>
          </table:table-cell>
          <table:table-cell table:style-name="ce40" table:formula="of:=ABS([.F22]-[.K22])" office:value-type="float" office:value="0.0614364748319645" table:number-columns-spanned="1" table:number-rows-spanned="2">
            <text:p>0,061</text:p>
          </table:table-cell>
          <table:table-cell table:style-name="ce40" table:formula="of:=ABS([.G22]-[.L22])" office:value-type="float" office:value="0.00327705229929975" table:number-columns-spanned="1" table:number-rows-spanned="2">
            <text:p>0,003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4" table:style-name="ce11"/>
          <table:covered-table-cell table:number-columns-repeated="2" table:style-name="ce18"/>
          <table:table-cell table:style-name="ce27" office:value-type="string">
            <text:p>HIP30304</text:p>
          </table:table-cell>
          <table:table-cell table:style-name="ce32" office:value-type="float" office:value="95.60701527804">
            <text:p>95,607015278</text:p>
          </table:table-cell>
          <table:table-cell table:style-name="ce32" office:value-type="float" office:value="26.6738811638356">
            <text:p>26,6738811638</text:p>
          </table:table-cell>
          <table:covered-table-cell table:number-columns-repeated="2" table:style-name="ce36"/>
          <table:covered-table-cell table:number-columns-repeated="2" table:style-name="ce40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2">
            <text:p>STF924AB</text:p>
          </table:table-cell>
          <table:table-cell table:style-name="ce9" office:value-type="string" table:number-columns-spanned="1" table:number-rows-spanned="2">
            <text:p>Gem</text:p>
          </table:table-cell>
          <table:table-cell table:style-name="ce15" office:value-type="string" table:number-columns-spanned="1" table:number-rows-spanned="2">
            <text:p>6 32 18,5</text:p>
          </table:table-cell>
          <table:table-cell table:style-name="ce15" office:value-type="string" table:number-columns-spanned="1" table:number-rows-spanned="2">
            <text:p>+ 17 47 03</text:p>
          </table:table-cell>
          <table:table-cell table:style-name="ce15" office:value-type="string" table:number-columns-spanned="1" table:number-rows-spanned="2">
            <text:p>6,4 - 7,1</text:p>
          </table:table-cell>
          <table:table-cell table:style-name="ce17" office:value-type="float" office:value="210.97" table:number-columns-spanned="1" table:number-rows-spanned="2">
            <text:p>210,97</text:p>
          </table:table-cell>
          <table:table-cell table:style-name="ce23" office:value-type="float" office:value="19.9" table:number-columns-spanned="1" table:number-rows-spanned="2">
            <text:p>19,90</text:p>
          </table:table-cell>
          <table:table-cell table:style-name="ce27" office:value-type="string">
            <text:p>HIP31158</text:p>
          </table:table-cell>
          <table:table-cell table:style-name="ce32" office:value-type="float" office:value="98.0774403247942">
            <text:p>98,0774403248</text:p>
          </table:table-cell>
          <table:table-cell table:style-name="ce32" office:value-type="float" office:value="17.7844649409752">
            <text:p>17,784464941</text:p>
          </table:table-cell>
          <table:table-cell table:style-name="ce35" office:value-type="float" office:value="210.984849578238" table:number-columns-spanned="1" table:number-rows-spanned="2">
            <text:p>210,98</text:p>
          </table:table-cell>
          <table:table-cell table:style-name="ce35" office:value-type="float" office:value="19.8902062747661" table:number-columns-spanned="1" table:number-rows-spanned="2">
            <text:p>19,89</text:p>
          </table:table-cell>
          <table:table-cell table:style-name="ce40" table:formula="of:=ABS([.F24]-[.K24])" office:value-type="float" office:value="0.0148495782379996" table:number-columns-spanned="1" table:number-rows-spanned="2">
            <text:p>0,015</text:p>
          </table:table-cell>
          <table:table-cell table:style-name="ce40" table:formula="of:=ABS([.G24]-[.L24])" office:value-type="float" office:value="0.00979372523389799" table:number-columns-spanned="1" table:number-rows-spanned="2">
            <text:p>0,010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4" table:style-name="ce11"/>
          <table:covered-table-cell table:number-columns-repeated="2" table:style-name="ce18"/>
          <table:table-cell table:style-name="ce27" office:value-type="string">
            <text:p>HIP31156</text:p>
          </table:table-cell>
          <table:table-cell table:style-name="ce32" office:value-type="float" office:value="98.074453294236">
            <text:p>98,0744532942</text:p>
          </table:table-cell>
          <table:table-cell table:style-name="ce32" office:value-type="float" office:value="17.7797282675948">
            <text:p>17,7797282676</text:p>
          </table:table-cell>
          <table:covered-table-cell table:number-columns-repeated="2" table:style-name="ce36"/>
          <table:covered-table-cell table:number-columns-repeated="2" table:style-name="ce40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2">
            <text:p>STF994AB</text:p>
          </table:table-cell>
          <table:table-cell table:style-name="ce9" office:value-type="string" table:number-columns-spanned="1" table:number-rows-spanned="2">
            <text:p>Aur</text:p>
          </table:table-cell>
          <table:table-cell table:style-name="ce15" office:value-type="string" table:number-columns-spanned="1" table:number-rows-spanned="2">
            <text:p>6 59 27,1</text:p>
          </table:table-cell>
          <table:table-cell table:style-name="ce15" office:value-type="string" table:number-columns-spanned="1" table:number-rows-spanned="2">
            <text:p>+ 37 05 53</text:p>
          </table:table-cell>
          <table:table-cell table:style-name="ce15" office:value-type="string" table:number-columns-spanned="1" table:number-rows-spanned="2">
            <text:p>7,9 - 8,2</text:p>
          </table:table-cell>
          <table:table-cell table:style-name="ce17" office:value-type="float" office:value="55.37" table:number-columns-spanned="1" table:number-rows-spanned="2">
            <text:p>55,37</text:p>
          </table:table-cell>
          <table:table-cell table:style-name="ce23" office:value-type="float" office:value="26.79" table:number-columns-spanned="1" table:number-rows-spanned="2">
            <text:p>26,79</text:p>
          </table:table-cell>
          <table:table-cell table:style-name="ce27" office:value-type="string">
            <text:p>HIP33649</text:p>
          </table:table-cell>
          <table:table-cell table:style-name="ce32" office:value-type="float" office:value="104.863269078748">
            <text:p>104,8632690787</text:p>
          </table:table-cell>
          <table:table-cell table:style-name="ce32" office:value-type="float" office:value="37.0981551616184">
            <text:p>37,0981551616</text:p>
          </table:table-cell>
          <table:table-cell table:style-name="ce35" office:value-type="float" office:value="55.0801118963195" table:number-columns-spanned="1" table:number-rows-spanned="2">
            <text:p>55,08</text:p>
          </table:table-cell>
          <table:table-cell table:style-name="ce35" office:value-type="float" office:value="26.9551886777293" table:number-columns-spanned="1" table:number-rows-spanned="2">
            <text:p>26,96</text:p>
          </table:table-cell>
          <table:table-cell table:style-name="ce40" table:formula="of:=ABS([.F26]-[.K26])" office:value-type="float" office:value="0.289888103680497" table:number-columns-spanned="1" table:number-rows-spanned="2">
            <text:p>0,290</text:p>
          </table:table-cell>
          <table:table-cell table:style-name="ce40" table:formula="of:=ABS([.G26]-[.L26])" office:value-type="float" office:value="0.165188677729301" table:number-columns-spanned="1" table:number-rows-spanned="2">
            <text:p>0,165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4" table:style-name="ce11"/>
          <table:covered-table-cell table:number-columns-repeated="2" table:style-name="ce18"/>
          <table:table-cell table:style-name="ce27" office:value-type="string">
            <text:p>HIP33653</text:p>
          </table:table-cell>
          <table:table-cell table:style-name="ce32" office:value-type="float" office:value="104.870966877529">
            <text:p>104,8709668775</text:p>
          </table:table-cell>
          <table:table-cell table:style-name="ce32" office:value-type="float" office:value="37.1024410163957">
            <text:p>37,1024410164</text:p>
          </table:table-cell>
          <table:covered-table-cell table:number-columns-repeated="2" table:style-name="ce36"/>
          <table:covered-table-cell table:style-name="ce41"/>
          <table:covered-table-cell table:style-name="ce40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2">
            <text:p>STF1050AB</text:p>
          </table:table-cell>
          <table:table-cell table:style-name="ce9" office:value-type="string" table:number-columns-spanned="1" table:number-rows-spanned="2">
            <text:p>Lyn</text:p>
          </table:table-cell>
          <table:table-cell table:style-name="ce15" office:value-type="string" table:number-columns-spanned="1" table:number-rows-spanned="2">
            <text:p>7 19 51,2</text:p>
          </table:table-cell>
          <table:table-cell table:style-name="ce15" office:value-type="string" table:number-columns-spanned="1" table:number-rows-spanned="2">
            <text:p>+ 54 55 18</text:p>
          </table:table-cell>
          <table:table-cell table:style-name="ce15" office:value-type="string" table:number-columns-spanned="1" table:number-rows-spanned="2">
            <text:p>8,1 - 9,0</text:p>
          </table:table-cell>
          <table:table-cell table:style-name="ce17" office:value-type="float" office:value="20.59" table:number-columns-spanned="1" table:number-rows-spanned="2">
            <text:p>20,59</text:p>
          </table:table-cell>
          <table:table-cell table:style-name="ce23" office:value-type="float" office:value="19.35" table:number-columns-spanned="1" table:number-rows-spanned="2">
            <text:p>19,35</text:p>
          </table:table-cell>
          <table:table-cell table:style-name="ce27" office:value-type="string">
            <text:p>HIP35514</text:p>
          </table:table-cell>
          <table:table-cell table:style-name="ce32" office:value-type="float" office:value="109.963710343416">
            <text:p>109,9637103434</text:p>
          </table:table-cell>
          <table:table-cell table:style-name="ce32" office:value-type="float" office:value="54.9215827621513">
            <text:p>54,9215827622</text:p>
          </table:table-cell>
          <table:table-cell table:style-name="ce35" office:value-type="float" office:value="20.6115684699415" table:number-columns-spanned="1" table:number-rows-spanned="2">
            <text:p>20,61</text:p>
          </table:table-cell>
          <table:table-cell table:style-name="ce35" office:value-type="float" office:value="19.3456063597503" table:number-columns-spanned="1" table:number-rows-spanned="2">
            <text:p>19,35</text:p>
          </table:table-cell>
          <table:table-cell table:style-name="ce40" table:formula="of:=ABS([.F28]-[.K28])" office:value-type="float" office:value="0.0215684699414993" table:number-columns-spanned="1" table:number-rows-spanned="2">
            <text:p>0,022</text:p>
          </table:table-cell>
          <table:table-cell table:style-name="ce40" table:formula="of:=ABS([.G28]-[.L28])" office:value-type="float" office:value="0.00439364024970246" table:number-columns-spanned="1" table:number-rows-spanned="2">
            <text:p>0,004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4" table:style-name="ce11"/>
          <table:covered-table-cell table:number-columns-repeated="2" table:style-name="ce18"/>
          <table:table-cell table:style-name="ce27" office:value-type="string">
            <text:p>HIP35516</text:p>
          </table:table-cell>
          <table:table-cell table:style-name="ce32" office:value-type="float" office:value="109.967002463417">
            <text:p>109,9670024634</text:p>
          </table:table-cell>
          <table:table-cell table:style-name="ce32" office:value-type="float" office:value="54.9266125134056">
            <text:p>54,9266125134</text:p>
          </table:table-cell>
          <table:covered-table-cell table:number-columns-repeated="2" table:style-name="ce36"/>
          <table:covered-table-cell table:number-columns-repeated="2" table:style-name="ce40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2">
            <text:p>STF1169</text:p>
          </table:table-cell>
          <table:table-cell table:style-name="ce9" office:value-type="string" table:number-columns-spanned="1" table:number-rows-spanned="2">
            <text:p>Cam</text:p>
          </table:table-cell>
          <table:table-cell table:style-name="ce15" office:value-type="string" table:number-columns-spanned="1" table:number-rows-spanned="2">
            <text:p>8 16 31,05</text:p>
          </table:table-cell>
          <table:table-cell table:style-name="ce15" office:value-type="string" table:number-columns-spanned="1" table:number-rows-spanned="2">
            <text:p>+ 79 30 03,5</text:p>
          </table:table-cell>
          <table:table-cell table:style-name="ce15" office:value-type="string" table:number-columns-spanned="1" table:number-rows-spanned="2">
            <text:p>8,5 - 8,7</text:p>
          </table:table-cell>
          <table:table-cell table:style-name="ce17" office:value-type="float" office:value="14.62" table:number-columns-spanned="1" table:number-rows-spanned="2">
            <text:p>14,62</text:p>
          </table:table-cell>
          <table:table-cell table:style-name="ce23" office:value-type="float" office:value="20.76" table:number-columns-spanned="1" table:number-rows-spanned="2">
            <text:p>20,76</text:p>
          </table:table-cell>
          <table:table-cell table:style-name="ce27" office:value-type="string">
            <text:p>HIP40527</text:p>
          </table:table-cell>
          <table:table-cell table:style-name="ce32" office:value-type="float" office:value="124.12819849215">
            <text:p>124,1281984922</text:p>
          </table:table-cell>
          <table:table-cell table:style-name="ce32" office:value-type="float" office:value="79.5006922871191">
            <text:p>79,5006922871</text:p>
          </table:table-cell>
          <table:table-cell table:style-name="ce35" office:value-type="float" office:value="14.7541807565911" table:number-columns-spanned="1" table:number-rows-spanned="2">
            <text:p>14,75</text:p>
          </table:table-cell>
          <table:table-cell table:style-name="ce35" office:value-type="float" office:value="20.7634757567611" table:number-columns-spanned="1" table:number-rows-spanned="2">
            <text:p>20,76</text:p>
          </table:table-cell>
          <table:table-cell table:style-name="ce40" table:formula="of:=ABS([.F30]-[.K30])" office:value-type="float" office:value="0.134180756591102" table:number-columns-spanned="1" table:number-rows-spanned="2">
            <text:p>0,134</text:p>
          </table:table-cell>
          <table:table-cell table:style-name="ce40" table:formula="of:=ABS([.G30]-[.L30])" office:value-type="float" office:value="0.00347575676109813" table:number-columns-spanned="1" table:number-rows-spanned="2">
            <text:p>0,003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4" table:style-name="ce11"/>
          <table:covered-table-cell table:number-columns-repeated="2" table:style-name="ce18"/>
          <table:table-cell table:style-name="ce27" office:value-type="string">
            <text:p>HIP40532</text:p>
          </table:table-cell>
          <table:table-cell table:style-name="ce32" office:value-type="float" office:value="124.136263468008">
            <text:p>124,136263468</text:p>
          </table:table-cell>
          <table:table-cell table:style-name="ce32" office:value-type="float" office:value="79.5062696435585">
            <text:p>79,5062696436</text:p>
          </table:table-cell>
          <table:covered-table-cell table:number-columns-repeated="2" table:style-name="ce36"/>
          <table:covered-table-cell table:number-columns-repeated="2" table:style-name="ce40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2">
            <text:p>STF1283</text:p>
          </table:table-cell>
          <table:table-cell table:style-name="ce9" office:value-type="string" table:number-columns-spanned="1" table:number-rows-spanned="2">
            <text:p>Cnc</text:p>
          </table:table-cell>
          <table:table-cell table:style-name="ce15" office:value-type="string" table:number-columns-spanned="1" table:number-rows-spanned="2">
            <text:p>8 49 55,86</text:p>
          </table:table-cell>
          <table:table-cell table:style-name="ce15" office:value-type="string" table:number-columns-spanned="1" table:number-rows-spanned="2">
            <text:p>+ 14 50 00,2</text:p>
          </table:table-cell>
          <table:table-cell table:style-name="ce15" office:value-type="string" table:number-columns-spanned="1" table:number-rows-spanned="2">
            <text:p>7,8 - 8,9</text:p>
          </table:table-cell>
          <table:table-cell table:style-name="ce17" office:value-type="float" office:value="122.97" table:number-columns-spanned="1" table:number-rows-spanned="2">
            <text:p>122,97</text:p>
          </table:table-cell>
          <table:table-cell table:style-name="ce23" office:value-type="float" office:value="16.49" table:number-columns-spanned="1" table:number-rows-spanned="2">
            <text:p>16,49</text:p>
          </table:table-cell>
          <table:table-cell table:style-name="ce27" office:value-type="string">
            <text:p>HIP43359</text:p>
          </table:table-cell>
          <table:table-cell table:style-name="ce32" office:value-type="float" office:value="132.482641156098">
            <text:p>132,4826411561</text:p>
          </table:table-cell>
          <table:table-cell table:style-name="ce32" office:value-type="float" office:value="14.8333912372229">
            <text:p>14,8333912372</text:p>
          </table:table-cell>
          <table:table-cell table:style-name="ce35" office:value-type="float" office:value="122.901238384796" table:number-columns-spanned="1" table:number-rows-spanned="2">
            <text:p>122,90</text:p>
          </table:table-cell>
          <table:table-cell table:style-name="ce35" office:value-type="float" office:value="16.5143911688884" table:number-columns-spanned="1" table:number-rows-spanned="2">
            <text:p>16,51</text:p>
          </table:table-cell>
          <table:table-cell table:style-name="ce40" table:formula="of:=ABS([.F32]-[.K32])" office:value-type="float" office:value="0.0687616152039965" table:number-columns-spanned="1" table:number-rows-spanned="2">
            <text:p>0,069</text:p>
          </table:table-cell>
          <table:table-cell table:style-name="ce40" table:formula="of:=ABS([.G32]-[.L32])" office:value-type="float" office:value="0.0243911688884033" table:number-columns-spanned="1" table:number-rows-spanned="2">
            <text:p>0,024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4" table:style-name="ce11"/>
          <table:covered-table-cell table:number-columns-repeated="2" table:style-name="ce18"/>
          <table:table-cell table:style-name="ce27" office:value-type="string">
            <text:p>HIP43360</text:p>
          </table:table-cell>
          <table:table-cell table:style-name="ce32" office:value-type="float" office:value="132.486625451224">
            <text:p>132,4866254512</text:p>
          </table:table-cell>
          <table:table-cell table:style-name="ce32" office:value-type="float" office:value="14.8308993987654">
            <text:p>14,8308993988</text:p>
          </table:table-cell>
          <table:covered-table-cell table:number-columns-repeated="2" table:style-name="ce36"/>
          <table:covered-table-cell table:number-columns-repeated="2" table:style-name="ce40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2">
            <text:p>STF1349</text:p>
          </table:table-cell>
          <table:table-cell table:style-name="ce9" office:value-type="string" table:number-columns-spanned="1" table:number-rows-spanned="2">
            <text:p>Uma</text:p>
          </table:table-cell>
          <table:table-cell table:style-name="ce15" office:value-type="string" table:number-columns-spanned="1" table:number-rows-spanned="2">
            <text:p>9 31 09,89</text:p>
          </table:table-cell>
          <table:table-cell table:style-name="ce15" office:value-type="string" table:number-columns-spanned="1" table:number-rows-spanned="2">
            <text:p>+ 67 32 28,4</text:p>
          </table:table-cell>
          <table:table-cell table:style-name="ce15" office:value-type="string" table:number-columns-spanned="1" table:number-rows-spanned="2">
            <text:p>7,6 - 9,1</text:p>
          </table:table-cell>
          <table:table-cell table:style-name="ce17" office:value-type="float" office:value="165.62" table:number-columns-spanned="1" table:number-rows-spanned="2">
            <text:p>165,62</text:p>
          </table:table-cell>
          <table:table-cell table:style-name="ce23" office:value-type="float" office:value="19.22" table:number-columns-spanned="1" table:number-rows-spanned="2">
            <text:p>19,22</text:p>
          </table:table-cell>
          <table:table-cell table:style-name="ce27" office:value-type="string">
            <text:p>HIP46696</text:p>
          </table:table-cell>
          <table:table-cell table:style-name="ce32" office:value-type="float" office:value="142.791403395632">
            <text:p>142,7914033956</text:p>
          </table:table-cell>
          <table:table-cell table:style-name="ce32" office:value-type="float" office:value="67.5411890349705">
            <text:p>67,541189035</text:p>
          </table:table-cell>
          <table:table-cell table:style-name="ce35" office:value-type="float" office:value="165.554571262378" table:number-columns-spanned="1" table:number-rows-spanned="2">
            <text:p>165,55</text:p>
          </table:table-cell>
          <table:table-cell table:style-name="ce35" office:value-type="float" office:value="19.2107577455406" table:number-columns-spanned="1" table:number-rows-spanned="2">
            <text:p>19,21</text:p>
          </table:table-cell>
          <table:table-cell table:style-name="ce40" table:formula="of:=ABS([.F34]-[.K34])" office:value-type="float" office:value="0.0654287376219997" table:number-columns-spanned="1" table:number-rows-spanned="2">
            <text:p>0,065</text:p>
          </table:table-cell>
          <table:table-cell table:style-name="ce40" table:formula="of:=ABS([.G34]-[.L34])" office:value-type="float" office:value="0.00924225445939797" table:number-columns-spanned="1" table:number-rows-spanned="2">
            <text:p>0,009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4" table:style-name="ce11"/>
          <table:covered-table-cell table:number-columns-repeated="2" table:style-name="ce18"/>
          <table:table-cell table:style-name="ce27" office:value-type="string">
            <text:p>HIP46698</text:p>
          </table:table-cell>
          <table:table-cell table:style-name="ce32" office:value-type="float" office:value="142.794887243196">
            <text:p>142,7948872432</text:p>
          </table:table-cell>
          <table:table-cell table:style-name="ce32" office:value-type="float" office:value="67.5360213801776">
            <text:p>67,5360213802</text:p>
          </table:table-cell>
          <table:covered-table-cell table:number-columns-repeated="2" table:style-name="ce36"/>
          <table:covered-table-cell table:number-columns-repeated="2" table:style-name="ce40"/>
          <table:table-cell table:number-columns-repeated="1010"/>
        </table:table-row>
        <table:table-row table:style-name="ro3">
          <table:table-cell table:style-name="ce5" office:value-type="string" table:number-columns-spanned="1" table:number-rows-spanned="2">
            <text:p>STF1415AB</text:p>
          </table:table-cell>
          <table:table-cell table:style-name="ce12" office:value-type="string" table:number-columns-spanned="1" table:number-rows-spanned="2">
            <text:p>UMa</text:p>
          </table:table-cell>
          <table:table-cell table:style-name="ce16" office:value-type="string" table:number-columns-spanned="1" table:number-rows-spanned="2">
            <text:p>10 17 50,6</text:p>
          </table:table-cell>
          <table:table-cell table:style-name="ce16" office:value-type="string" table:number-columns-spanned="1" table:number-rows-spanned="2">
            <text:p>+ 71 03 38</text:p>
          </table:table-cell>
          <table:table-cell table:style-name="ce16" office:value-type="string" table:number-columns-spanned="1" table:number-rows-spanned="2">
            <text:p>6,7 - 7,3</text:p>
          </table:table-cell>
          <table:table-cell table:style-name="ce19" office:value-type="float" office:value="167.38" table:number-columns-spanned="1" table:number-rows-spanned="2">
            <text:p>167,38</text:p>
          </table:table-cell>
          <table:table-cell table:style-name="ce24" office:value-type="float" office:value="16.63" table:number-columns-spanned="1" table:number-rows-spanned="2">
            <text:p>16,63</text:p>
          </table:table-cell>
          <table:table-cell table:style-name="ce28" office:value-type="string">
            <text:p>HIP50433</text:p>
          </table:table-cell>
          <table:table-cell table:style-name="ce33" office:value-type="float" office:value="154.460151837246">
            <text:p>154,4601518372</text:p>
          </table:table-cell>
          <table:table-cell table:style-name="ce33" office:value-type="float" office:value="71.060500831668">
            <text:p>71,0605008317</text:p>
          </table:table-cell>
          <table:table-cell table:style-name="ce37" office:value-type="float" office:value="167.300123587217" table:number-columns-spanned="1" table:number-rows-spanned="2">
            <text:p>167,30</text:p>
          </table:table-cell>
          <table:table-cell table:style-name="ce37" office:value-type="float" office:value="16.6160960809787" table:number-columns-spanned="1" table:number-rows-spanned="2">
            <text:p>16,62</text:p>
          </table:table-cell>
          <table:table-cell table:style-name="ce42" table:formula="of:=ABS([.F36]-[.K36])" office:value-type="float" office:value="0.0798764127829941" table:number-columns-spanned="1" table:number-rows-spanned="2">
            <text:p>0,080</text:p>
          </table:table-cell>
          <table:table-cell table:style-name="ce42" table:formula="of:=ABS([.G36]-[.L36])" office:value-type="float" office:value="0.0139039190212991" table:number-columns-spanned="1" table:number-rows-spanned="2">
            <text:p>0,014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number-columns-repeated="4" table:style-name="ce13"/>
          <table:covered-table-cell table:number-columns-repeated="2" table:style-name="ce20"/>
          <table:table-cell table:style-name="ce28" office:value-type="string">
            <text:p>HIP50435</text:p>
          </table:table-cell>
          <table:table-cell table:style-name="ce33" office:value-type="float" office:value="154.463277442074">
            <text:p>154,4632774421</text:p>
          </table:table-cell>
          <table:table-cell table:style-name="ce33" office:value-type="float" office:value="71.0559981433805">
            <text:p>71,0559981434</text:p>
          </table:table-cell>
          <table:covered-table-cell table:number-columns-repeated="2" table:style-name="ce38"/>
          <table:covered-table-cell table:number-columns-repeated="2" table:style-name="ce42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2">
            <text:p>STF1603</text:p>
          </table:table-cell>
          <table:table-cell table:style-name="ce9" office:value-type="string" table:number-columns-spanned="1" table:number-rows-spanned="2">
            <text:p>UMa</text:p>
          </table:table-cell>
          <table:table-cell table:style-name="ce15" office:value-type="string" table:number-columns-spanned="1" table:number-rows-spanned="2">
            <text:p>12 08 07,07</text:p>
          </table:table-cell>
          <table:table-cell table:style-name="ce15" office:value-type="string" table:number-columns-spanned="1" table:number-rows-spanned="2">
            <text:p>+ 55 27 50,7</text:p>
          </table:table-cell>
          <table:table-cell table:style-name="ce15" office:value-type="string" table:number-columns-spanned="1" table:number-rows-spanned="2">
            <text:p>8,0 - 8,5</text:p>
          </table:table-cell>
          <table:table-cell table:style-name="ce17" office:value-type="float" office:value="82.48" table:number-columns-spanned="1" table:number-rows-spanned="2">
            <text:p>82,48</text:p>
          </table:table-cell>
          <table:table-cell table:style-name="ce23" office:value-type="float" office:value="22.31" table:number-columns-spanned="1" table:number-rows-spanned="2">
            <text:p>22,31</text:p>
          </table:table-cell>
          <table:table-cell table:style-name="ce27" office:value-type="string">
            <text:p>HIP59176</text:p>
          </table:table-cell>
          <table:table-cell table:style-name="ce32" office:value-type="float" office:value="182.02810871386">
            <text:p>182,0281087139</text:p>
          </table:table-cell>
          <table:table-cell table:style-name="ce32" office:value-type="float" office:value="55.4639845258545">
            <text:p>55,4639845259</text:p>
          </table:table-cell>
          <table:table-cell table:style-name="ce35" office:value-type="float" office:value="83.0738697754609" table:number-columns-spanned="1" table:number-rows-spanned="2">
            <text:p>83,07</text:p>
          </table:table-cell>
          <table:table-cell table:style-name="ce35" office:value-type="float" office:value="22.2211188344037" table:number-columns-spanned="1" table:number-rows-spanned="2">
            <text:p>22,22</text:p>
          </table:table-cell>
          <table:table-cell table:style-name="ce40" table:formula="of:=ABS([.F38]-[.K38])" office:value-type="float" office:value="0.593869775460902" table:number-columns-spanned="1" table:number-rows-spanned="2">
            <text:p>0,594</text:p>
          </table:table-cell>
          <table:table-cell table:style-name="ce40" table:formula="of:=ABS([.G38]-[.L38])" office:value-type="float" office:value="0.0888811655962982" table:number-columns-spanned="1" table:number-rows-spanned="2">
            <text:p>0,089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4" table:style-name="ce11"/>
          <table:covered-table-cell table:number-columns-repeated="2" table:style-name="ce18"/>
          <table:table-cell table:style-name="ce27" office:value-type="string">
            <text:p>HIP59180</text:p>
          </table:table-cell>
          <table:table-cell table:style-name="ce32" office:value-type="float" office:value="182.038917221728">
            <text:p>182,0389172217</text:p>
          </table:table-cell>
          <table:table-cell table:style-name="ce32" office:value-type="float" office:value="55.464728392923">
            <text:p>55,4647283929</text:p>
          </table:table-cell>
          <table:covered-table-cell table:number-columns-repeated="2" table:style-name="ce36"/>
          <table:covered-table-cell table:number-columns-repeated="2" table:style-name="ce40"/>
          <table:table-cell table:number-columns-repeated="1010"/>
        </table:table-row>
        <table:table-row table:style-name="ro1">
          <table:table-cell table:style-name="ce4" office:value-type="string" table:number-columns-spanned="1" table:number-rows-spanned="2">
            <text:p>STF1615AB</text:p>
          </table:table-cell>
          <table:table-cell table:style-name="ce9" office:value-type="string" table:number-columns-spanned="1" table:number-rows-spanned="2">
            <text:p>Com</text:p>
          </table:table-cell>
          <table:table-cell table:style-name="ce15" office:value-type="string" table:number-columns-spanned="1" table:number-rows-spanned="2">
            <text:p>12 14 06,6</text:p>
          </table:table-cell>
          <table:table-cell table:style-name="ce15" office:value-type="string" table:number-columns-spanned="1" table:number-rows-spanned="2">
            <text:p>+ 32 47 03</text:p>
          </table:table-cell>
          <table:table-cell table:style-name="ce15" office:value-type="string" table:number-columns-spanned="1" table:number-rows-spanned="2">
            <text:p>7,0 - 8,9</text:p>
          </table:table-cell>
          <table:table-cell table:style-name="ce17" office:value-type="float" office:value="87.69" table:number-columns-spanned="1" table:number-rows-spanned="2">
            <text:p>87,69</text:p>
          </table:table-cell>
          <table:table-cell table:style-name="ce23" office:value-type="float" office:value="26.83" table:number-columns-spanned="1" table:number-rows-spanned="2">
            <text:p>26,83</text:p>
          </table:table-cell>
          <table:table-cell table:style-name="ce27" office:value-type="string">
            <text:p>HIP59660</text:p>
          </table:table-cell>
          <table:table-cell table:style-name="ce29" office:value-type="float" office:value="183.526660883851">
            <text:p>183,5266608839</text:p>
          </table:table-cell>
          <table:table-cell table:style-name="ce29" office:value-type="float" office:value="32.7841663414321">
            <text:p>32,7841663414</text:p>
          </table:table-cell>
          <table:table-cell table:style-name="ce35" office:value-type="float" office:value="87.6595506486226" table:number-columns-spanned="1" table:number-rows-spanned="2">
            <text:p>87,66</text:p>
          </table:table-cell>
          <table:table-cell table:style-name="ce35" office:value-type="float" office:value="26.844409902746" table:number-columns-spanned="1" table:number-rows-spanned="2">
            <text:p>26,84</text:p>
          </table:table-cell>
          <table:table-cell table:style-name="ce40" table:formula="of:=ABS([.F40]-[.K40])" office:value-type="float" office:value="0.0304493513773991" table:number-columns-spanned="1" table:number-rows-spanned="2">
            <text:p>0,030</text:p>
          </table:table-cell>
          <table:table-cell table:style-name="ce40" table:formula="of:=ABS([.G40]-[.L40])" office:value-type="float" office:value="0.014409902746003" table:number-columns-spanned="1" table:number-rows-spanned="2">
            <text:p>0,014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4" table:style-name="ce11"/>
          <table:covered-table-cell table:number-columns-repeated="2" table:style-name="ce18"/>
          <table:table-cell table:style-name="ce27" office:value-type="string">
            <text:p>HIP59667</text:p>
          </table:table-cell>
          <table:table-cell table:style-name="ce32" office:value-type="float" office:value="183.535523071869">
            <text:p>183,5355230719</text:p>
          </table:table-cell>
          <table:table-cell table:style-name="ce32" office:value-type="float" office:value="32.784470543379">
            <text:p>32,7844705434</text:p>
          </table:table-cell>
          <table:covered-table-cell table:number-columns-repeated="2" table:style-name="ce36"/>
          <table:covered-table-cell table:number-columns-repeated="2" table:style-name="ce40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2">
            <text:p>STF1927AB</text:p>
          </table:table-cell>
          <table:table-cell table:style-name="ce9" office:value-type="string" table:number-columns-spanned="1" table:number-rows-spanned="2">
            <text:p>Dra</text:p>
          </table:table-cell>
          <table:table-cell table:style-name="ce15" office:value-type="string" table:number-columns-spanned="1" table:number-rows-spanned="2">
            <text:p>15 11 50,5</text:p>
          </table:table-cell>
          <table:table-cell table:style-name="ce15" office:value-type="string" table:number-columns-spanned="1" table:number-rows-spanned="2">
            <text:p>+ 61 51 24</text:p>
          </table:table-cell>
          <table:table-cell table:style-name="ce15" office:value-type="string" table:number-columns-spanned="1" table:number-rows-spanned="2">
            <text:p>8,2 - 9,0</text:p>
          </table:table-cell>
          <table:table-cell table:style-name="ce17" office:value-type="float" office:value="353.31" table:number-columns-spanned="1" table:number-rows-spanned="2">
            <text:p>353,31</text:p>
          </table:table-cell>
          <table:table-cell table:style-name="ce23" office:value-type="float" office:value="16.06" table:number-columns-spanned="1" table:number-rows-spanned="2">
            <text:p>16,06</text:p>
          </table:table-cell>
          <table:table-cell table:style-name="ce27" office:value-type="string">
            <text:p>HIP74370</text:p>
          </table:table-cell>
          <table:table-cell table:style-name="ce32" office:value-type="float" office:value="227.958334157061">
            <text:p>227,9583341571</text:p>
          </table:table-cell>
          <table:table-cell table:style-name="ce32" office:value-type="float" office:value="61.8574344946423">
            <text:p>61,8574344946</text:p>
          </table:table-cell>
          <table:table-cell table:style-name="ce35" office:value-type="float" office:value="353.569593866119" table:number-columns-spanned="1" table:number-rows-spanned="2">
            <text:p>353,57</text:p>
          </table:table-cell>
          <table:table-cell table:style-name="ce35" office:value-type="float" office:value="16.0458152044261" table:number-columns-spanned="1" table:number-rows-spanned="2">
            <text:p>16,05</text:p>
          </table:table-cell>
          <table:table-cell table:style-name="ce40" table:formula="of:=ABS([.F42]-[.K42])" office:value-type="float" office:value="0.259593866119019" table:number-columns-spanned="1" table:number-rows-spanned="2">
            <text:p>0,260</text:p>
          </table:table-cell>
          <table:table-cell table:style-name="ce40" table:formula="of:=ABS([.G42]-[.L42])" office:value-type="float" office:value="0.0141847955739003" table:number-columns-spanned="1" table:number-rows-spanned="2">
            <text:p>0,014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4" table:style-name="ce11"/>
          <table:covered-table-cell table:number-columns-repeated="2" table:style-name="ce18"/>
          <table:table-cell table:style-name="ce27" office:value-type="string">
            <text:p>HIP74368</text:p>
          </table:table-cell>
          <table:table-cell table:style-name="ce32" office:value-type="float" office:value="227.957275658823">
            <text:p>227,9572756588</text:p>
          </table:table-cell>
          <table:table-cell table:style-name="ce32" office:value-type="float" office:value="61.8618636197289">
            <text:p>61,8618636197</text:p>
          </table:table-cell>
          <table:covered-table-cell table:number-columns-repeated="2" table:style-name="ce36"/>
          <table:covered-table-cell table:number-columns-repeated="2" table:style-name="ce40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2">
            <text:p>STF2202AB</text:p>
          </table:table-cell>
          <table:table-cell table:style-name="ce9" office:value-type="string" table:number-columns-spanned="1" table:number-rows-spanned="2">
            <text:p>Oph</text:p>
          </table:table-cell>
          <table:table-cell table:style-name="ce15" office:value-type="string" table:number-columns-spanned="1" table:number-rows-spanned="2">
            <text:p>17 44 34</text:p>
          </table:table-cell>
          <table:table-cell table:style-name="ce15" office:value-type="string" table:number-columns-spanned="1" table:number-rows-spanned="2">
            <text:p>+ 02 34 45</text:p>
          </table:table-cell>
          <table:table-cell table:style-name="ce15" office:value-type="string" table:number-columns-spanned="1" table:number-rows-spanned="2">
            <text:p>6,2 - 6,4</text:p>
          </table:table-cell>
          <table:table-cell table:style-name="ce17" office:value-type="float" office:value="93.11" table:number-columns-spanned="1" table:number-rows-spanned="2">
            <text:p>93,11</text:p>
          </table:table-cell>
          <table:table-cell table:style-name="ce23" office:value-type="float" office:value="20.67" table:number-columns-spanned="1" table:number-rows-spanned="2">
            <text:p>20,67</text:p>
          </table:table-cell>
          <table:table-cell table:style-name="ce27" office:value-type="string">
            <text:p>HIP86831</text:p>
          </table:table-cell>
          <table:table-cell table:style-name="ce32" office:value-type="float" office:value="266.142066244957">
            <text:p>266,142066245</text:p>
          </table:table-cell>
          <table:table-cell table:style-name="ce32" office:value-type="float" office:value="2.57951927319898">
            <text:p>2,5795192732</text:p>
          </table:table-cell>
          <table:table-cell table:style-name="ce35" office:value-type="float" office:value="93.1895735257877" table:number-columns-spanned="1" table:number-rows-spanned="2">
            <text:p>93,19</text:p>
          </table:table-cell>
          <table:table-cell table:style-name="ce35" office:value-type="float" office:value="20.6848404919922" table:number-columns-spanned="1" table:number-rows-spanned="2">
            <text:p>20,68</text:p>
          </table:table-cell>
          <table:table-cell table:style-name="ce40" table:formula="of:=ABS([.F44]-[.K44])" office:value-type="float" office:value="0.0795735257876942" table:number-columns-spanned="1" table:number-rows-spanned="2">
            <text:p>0,080</text:p>
          </table:table-cell>
          <table:table-cell table:style-name="ce40" table:formula="of:=ABS([.G44]-[.L44])" office:value-type="float" office:value="0.0148404919921994" table:number-columns-spanned="1" table:number-rows-spanned="2">
            <text:p>0,015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4" table:style-name="ce11"/>
          <table:covered-table-cell table:number-columns-repeated="2" table:style-name="ce18"/>
          <table:table-cell table:style-name="ce27" office:value-type="string">
            <text:p>HIP86835</text:p>
          </table:table-cell>
          <table:table-cell table:style-name="ce32" office:value-type="float" office:value="266.147808950734">
            <text:p>266,1478089507</text:p>
          </table:table-cell>
          <table:table-cell table:style-name="ce32" office:value-type="float" office:value="2.57919956564189">
            <text:p>2,5791995656</text:p>
          </table:table-cell>
          <table:covered-table-cell table:number-columns-repeated="2" table:style-name="ce36"/>
          <table:covered-table-cell table:number-columns-repeated="2" table:style-name="ce40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2">
            <text:p>STF2277AB</text:p>
          </table:table-cell>
          <table:table-cell table:style-name="ce9" office:value-type="string" table:number-columns-spanned="1" table:number-rows-spanned="2">
            <text:p>Her</text:p>
          </table:table-cell>
          <table:table-cell table:style-name="ce15" office:value-type="string" table:number-columns-spanned="1" table:number-rows-spanned="2">
            <text:p>18 03 08,8</text:p>
          </table:table-cell>
          <table:table-cell table:style-name="ce15" office:value-type="string" table:number-columns-spanned="1" table:number-rows-spanned="2">
            <text:p>+ 48 27 51</text:p>
          </table:table-cell>
          <table:table-cell table:style-name="ce15" office:value-type="string" table:number-columns-spanned="1" table:number-rows-spanned="2">
            <text:p>6,3 - 9,0</text:p>
          </table:table-cell>
          <table:table-cell table:style-name="ce17" office:value-type="float" office:value="126.48" table:number-columns-spanned="1" table:number-rows-spanned="2">
            <text:p>126,48</text:p>
          </table:table-cell>
          <table:table-cell table:style-name="ce23" office:value-type="float" office:value="26.81" table:number-columns-spanned="1" table:number-rows-spanned="2">
            <text:p>26,81</text:p>
          </table:table-cell>
          <table:table-cell table:style-name="ce27" office:value-type="string">
            <text:p>HIP88415</text:p>
          </table:table-cell>
          <table:table-cell table:style-name="ce32" office:value-type="float" office:value="270.787171494584">
            <text:p>270,7871714946</text:p>
          </table:table-cell>
          <table:table-cell table:style-name="ce32" office:value-type="float" office:value="48.4643156295378">
            <text:p>48,4643156295</text:p>
          </table:table-cell>
          <table:table-cell table:style-name="ce35" office:value-type="float" office:value="127.987492242228" table:number-columns-spanned="1" table:number-rows-spanned="2">
            <text:p>127,99</text:p>
          </table:table-cell>
          <table:table-cell table:style-name="ce35" office:value-type="float" office:value="26.7973132026463" table:number-columns-spanned="1" table:number-rows-spanned="2">
            <text:p>26,80</text:p>
          </table:table-cell>
          <table:table-cell table:style-name="ce40" table:formula="of:=ABS([.F46]-[.K46])" office:value-type="float" office:value="1.507492242228" table:number-columns-spanned="1" table:number-rows-spanned="2">
            <text:p>1,507</text:p>
          </table:table-cell>
          <table:table-cell table:style-name="ce40" table:formula="of:=ABS([.G46]-[.L46])" office:value-type="float" office:value="0.0126867973536982" table:number-columns-spanned="1" table:number-rows-spanned="2">
            <text:p>0,013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4" table:style-name="ce11"/>
          <table:covered-table-cell table:number-columns-repeated="2" table:style-name="ce18"/>
          <table:table-cell table:style-name="ce27" office:value-type="string">
            <text:p>HIP88420</text:p>
          </table:table-cell>
          <table:table-cell table:style-name="ce32" office:value-type="float" office:value="270.796018283051">
            <text:p>270,7960182831</text:p>
          </table:table-cell>
          <table:table-cell table:style-name="ce32" office:value-type="float" office:value="48.459733772953">
            <text:p>48,459733773</text:p>
          </table:table-cell>
          <table:covered-table-cell table:number-columns-repeated="2" table:style-name="ce36"/>
          <table:covered-table-cell table:number-columns-repeated="2" table:style-name="ce40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2">
            <text:p>STF2380</text:p>
          </table:table-cell>
          <table:table-cell table:style-name="ce9" office:value-type="string" table:number-columns-spanned="1" table:number-rows-spanned="2">
            <text:p>Lyr</text:p>
          </table:table-cell>
          <table:table-cell table:style-name="ce15" office:value-type="string" table:number-columns-spanned="1" table:number-rows-spanned="2">
            <text:p>18 42 55,4</text:p>
          </table:table-cell>
          <table:table-cell table:style-name="ce15" office:value-type="string" table:number-columns-spanned="1" table:number-rows-spanned="2">
            <text:p>+ 44 55 31</text:p>
          </table:table-cell>
          <table:table-cell table:style-name="ce15" office:value-type="string" table:number-columns-spanned="1" table:number-rows-spanned="2">
            <text:p>7,4 - 9,0</text:p>
          </table:table-cell>
          <table:table-cell table:style-name="ce17" office:value-type="float" office:value="8.2" table:number-columns-spanned="1" table:number-rows-spanned="2">
            <text:p>8,20</text:p>
          </table:table-cell>
          <table:table-cell table:style-name="ce23" office:value-type="float" office:value="25.71" table:number-columns-spanned="1" table:number-rows-spanned="2">
            <text:p>25,71</text:p>
          </table:table-cell>
          <table:table-cell table:style-name="ce27" office:value-type="string">
            <text:p>HIP91782</text:p>
          </table:table-cell>
          <table:table-cell table:style-name="ce32" office:value-type="float" office:value="280.730833454908">
            <text:p>280,7308334549</text:p>
          </table:table-cell>
          <table:table-cell table:style-name="ce32" office:value-type="float" office:value="44.9251856012826">
            <text:p>44,9251856013</text:p>
          </table:table-cell>
          <table:table-cell table:style-name="ce35" office:value-type="float" office:value="8.2730197860212" table:number-columns-spanned="1" table:number-rows-spanned="2">
            <text:p>8,27</text:p>
          </table:table-cell>
          <table:table-cell table:style-name="ce35" office:value-type="float" office:value="25.6501382639833" table:number-columns-spanned="1" table:number-rows-spanned="2">
            <text:p>25,65</text:p>
          </table:table-cell>
          <table:table-cell table:style-name="ce40" table:formula="of:=ABS([.F48]-[.K48])" office:value-type="float" office:value="0.0730197860212005" table:number-columns-spanned="1" table:number-rows-spanned="2">
            <text:p>0,073</text:p>
          </table:table-cell>
          <table:table-cell table:style-name="ce40" table:formula="of:=ABS([.G48]-[.L48])" office:value-type="float" office:value="0.0598617360166998" table:number-columns-spanned="1" table:number-rows-spanned="2">
            <text:p>0,060</text:p>
          </table:table-cell>
          <table:table-cell table:number-columns-repeated="2"/>
          <table:table-cell table:style-name="ce44"/>
          <table:table-cell table:number-columns-repeated="1007"/>
        </table:table-row>
        <table:table-row table:style-name="ro3">
          <table:covered-table-cell table:style-name="ce4"/>
          <table:covered-table-cell table:number-columns-repeated="4" table:style-name="ce11"/>
          <table:covered-table-cell table:number-columns-repeated="2" table:style-name="ce18"/>
          <table:table-cell table:style-name="ce27" office:value-type="string">
            <text:p>HIP91783</text:p>
          </table:table-cell>
          <table:table-cell table:style-name="ce32" office:value-type="float" office:value="280.732281627963">
            <text:p>280,732281628</text:p>
          </table:table-cell>
          <table:table-cell table:style-name="ce32" office:value-type="float" office:value="44.9322364849369">
            <text:p>44,9322364849</text:p>
          </table:table-cell>
          <table:covered-table-cell table:number-columns-repeated="2" table:style-name="ce36"/>
          <table:covered-table-cell table:number-columns-repeated="2" table:style-name="ce40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2">
            <text:p>STT370AB</text:p>
          </table:table-cell>
          <table:table-cell table:style-name="ce9" office:value-type="string" table:number-columns-spanned="1" table:number-rows-spanned="2">
            <text:p>Aql</text:p>
          </table:table-cell>
          <table:table-cell table:style-name="ce15" office:value-type="string" table:number-columns-spanned="1" table:number-rows-spanned="2">
            <text:p>19 17 03,1</text:p>
          </table:table-cell>
          <table:table-cell table:style-name="ce15" office:value-type="string" table:number-columns-spanned="1" table:number-rows-spanned="2">
            <text:p>+ 09 20 19</text:p>
          </table:table-cell>
          <table:table-cell table:style-name="ce15" office:value-type="string" table:number-columns-spanned="1" table:number-rows-spanned="2">
            <text:p>8,4 - 8,9</text:p>
          </table:table-cell>
          <table:table-cell table:style-name="ce17" office:value-type="float" office:value="13.72" table:number-columns-spanned="1" table:number-rows-spanned="2">
            <text:p>13,72</text:p>
          </table:table-cell>
          <table:table-cell table:style-name="ce23" office:value-type="float" office:value="19.52" table:number-columns-spanned="1" table:number-rows-spanned="2">
            <text:p>19,52</text:p>
          </table:table-cell>
          <table:table-cell table:style-name="ce27" office:value-type="string">
            <text:p>HIP94773</text:p>
          </table:table-cell>
          <table:table-cell table:style-name="ce32" office:value-type="float" office:value="289.263234724806">
            <text:p>289,2632347248</text:p>
          </table:table-cell>
          <table:table-cell table:style-name="ce32" office:value-type="float" office:value="9.3387639255092">
            <text:p>9,3387639255</text:p>
          </table:table-cell>
          <table:table-cell table:style-name="ce35" office:value-type="float" office:value="13.6555047685969" table:number-columns-spanned="1" table:number-rows-spanned="2">
            <text:p>13,66</text:p>
          </table:table-cell>
          <table:table-cell table:style-name="ce35" office:value-type="float" office:value="19.5156941536444" table:number-columns-spanned="1" table:number-rows-spanned="2">
            <text:p>19,52</text:p>
          </table:table-cell>
          <table:table-cell table:style-name="ce40" table:formula="of:=ABS([.F50]-[.K50])" office:value-type="float" office:value="0.0644952314031002" table:number-columns-spanned="1" table:number-rows-spanned="2">
            <text:p>0,064</text:p>
          </table:table-cell>
          <table:table-cell table:style-name="ce40" table:formula="of:=ABS([.G50]-[.L50])" office:value-type="float" office:value="0.00430584635559939" table:number-columns-spanned="1" table:number-rows-spanned="2">
            <text:p>0,004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4" table:style-name="ce11"/>
          <table:covered-table-cell table:number-columns-repeated="2" table:style-name="ce18"/>
          <table:table-cell table:style-name="ce27" office:value-type="string">
            <text:p>HIP94774</text:p>
          </table:table-cell>
          <table:table-cell table:style-name="ce32" office:value-type="float" office:value="289.264531749997">
            <text:p>289,26453175</text:p>
          </table:table-cell>
          <table:table-cell table:style-name="ce32" office:value-type="float" office:value="9.34403171182525">
            <text:p>9,3440317118</text:p>
          </table:table-cell>
          <table:covered-table-cell table:number-columns-repeated="2" table:style-name="ce36"/>
          <table:covered-table-cell table:number-columns-repeated="2" table:style-name="ce40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2">
            <text:p>STF2562AB</text:p>
          </table:table-cell>
          <table:table-cell table:style-name="ce9" office:value-type="string" table:number-columns-spanned="1" table:number-rows-spanned="2">
            <text:p>Aql</text:p>
          </table:table-cell>
          <table:table-cell table:style-name="ce15" office:value-type="string" table:number-columns-spanned="1" table:number-rows-spanned="2">
            <text:p>19 42 45,8</text:p>
          </table:table-cell>
          <table:table-cell table:style-name="ce15" office:value-type="string" table:number-columns-spanned="1" table:number-rows-spanned="2">
            <text:p>+ 08 22 57</text:p>
          </table:table-cell>
          <table:table-cell table:style-name="ce15" office:value-type="string" table:number-columns-spanned="1" table:number-rows-spanned="2">
            <text:p>7,0 - 8,9</text:p>
          </table:table-cell>
          <table:table-cell table:style-name="ce17" office:value-type="float" office:value="251.56" table:number-columns-spanned="1" table:number-rows-spanned="2">
            <text:p>251,56</text:p>
          </table:table-cell>
          <table:table-cell table:style-name="ce23" office:value-type="float" office:value="27.17" table:number-columns-spanned="1" table:number-rows-spanned="2">
            <text:p>27,17</text:p>
          </table:table-cell>
          <table:table-cell table:style-name="ce27" office:value-type="string">
            <text:p>HIP96979</text:p>
          </table:table-cell>
          <table:table-cell table:style-name="ce32" office:value-type="float" office:value="295.691253206915">
            <text:p>295,6912532069</text:p>
          </table:table-cell>
          <table:table-cell table:style-name="ce32" office:value-type="float" office:value="8.38299418602093">
            <text:p>8,382994186</text:p>
          </table:table-cell>
          <table:table-cell table:style-name="ce35" office:value-type="float" office:value="251.474218476168" table:number-columns-spanned="1" table:number-rows-spanned="2">
            <text:p>251,47</text:p>
          </table:table-cell>
          <table:table-cell table:style-name="ce35" office:value-type="float" office:value="27.1929630957049" table:number-columns-spanned="1" table:number-rows-spanned="2">
            <text:p>27,19</text:p>
          </table:table-cell>
          <table:table-cell table:style-name="ce40" table:formula="of:=ABS([.F52]-[.K52])" office:value-type="float" office:value="0.0857815238319972" table:number-columns-spanned="1" table:number-rows-spanned="2">
            <text:p>0,086</text:p>
          </table:table-cell>
          <table:table-cell table:style-name="ce40" table:formula="of:=ABS([.G52]-[.L52])" office:value-type="float" office:value="0.022963095704899" table:number-columns-spanned="1" table:number-rows-spanned="2">
            <text:p>0,023</text:p>
          </table:table-cell>
          <table:table-cell table:style-name="ce44"/>
          <table:table-cell table:number-columns-repeated="1009"/>
        </table:table-row>
        <table:table-row table:style-name="ro3">
          <table:covered-table-cell table:style-name="ce4"/>
          <table:covered-table-cell table:number-columns-repeated="4" table:style-name="ce11"/>
          <table:covered-table-cell table:number-columns-repeated="2" table:style-name="ce18"/>
          <table:table-cell table:style-name="ce27" office:value-type="string">
            <text:p>HIP96976</text:p>
          </table:table-cell>
          <table:table-cell table:style-name="ce32" office:value-type="float" office:value="295.684013722763">
            <text:p>295,6840137228</text:p>
          </table:table-cell>
          <table:table-cell table:style-name="ce32" office:value-type="float" office:value="8.38059410430843">
            <text:p>8,3805941043</text:p>
          </table:table-cell>
          <table:covered-table-cell table:number-columns-repeated="2" table:style-name="ce36"/>
          <table:covered-table-cell table:number-columns-repeated="2" table:style-name="ce40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2">
            <text:p>STF2687</text:p>
          </table:table-cell>
          <table:table-cell table:style-name="ce9" office:value-type="string" table:number-columns-spanned="1" table:number-rows-spanned="2">
            <text:p>Cyg</text:p>
          </table:table-cell>
          <table:table-cell table:style-name="ce15" office:value-type="string" table:number-columns-spanned="1" table:number-rows-spanned="2">
            <text:p>20 26 23,4</text:p>
          </table:table-cell>
          <table:table-cell table:style-name="ce15" office:value-type="string" table:number-columns-spanned="1" table:number-rows-spanned="2">
            <text:p>+ 56 38 19</text:p>
          </table:table-cell>
          <table:table-cell table:style-name="ce15" office:value-type="string" table:number-columns-spanned="1" table:number-rows-spanned="2">
            <text:p>6,4 - 8,5</text:p>
          </table:table-cell>
          <table:table-cell table:style-name="ce17" office:value-type="float" office:value="116.92" table:number-columns-spanned="1" table:number-rows-spanned="2">
            <text:p>116,92</text:p>
          </table:table-cell>
          <table:table-cell table:style-name="ce23" office:value-type="float" office:value="26.25" table:number-columns-spanned="1" table:number-rows-spanned="2">
            <text:p>26,25</text:p>
          </table:table-cell>
          <table:table-cell table:style-name="ce27" office:value-type="string">
            <text:p>HIP100808</text:p>
          </table:table-cell>
          <table:table-cell table:style-name="ce32" office:value-type="float" office:value="306.597916259132">
            <text:p>306,5979162591</text:p>
          </table:table-cell>
          <table:table-cell table:style-name="ce32" office:value-type="float" office:value="56.6387218073478">
            <text:p>56,6387218073</text:p>
          </table:table-cell>
          <table:table-cell table:style-name="ce35" office:value-type="float" office:value="116.930802558356" table:number-columns-spanned="1" table:number-rows-spanned="2">
            <text:p>116,93</text:p>
          </table:table-cell>
          <table:table-cell table:style-name="ce35" office:value-type="float" office:value="26.2536208418911" table:number-columns-spanned="1" table:number-rows-spanned="2">
            <text:p>26,25</text:p>
          </table:table-cell>
          <table:table-cell table:style-name="ce40" table:formula="of:=ABS([.F54]-[.K54])" office:value-type="float" office:value="0.010802558356005" table:number-columns-spanned="1" table:number-rows-spanned="2">
            <text:p>0,011</text:p>
          </table:table-cell>
          <table:table-cell table:style-name="ce40" table:formula="of:=ABS([.G54]-[.L54])" office:value-type="float" office:value="0.00362084189109879" table:number-columns-spanned="1" table:number-rows-spanned="2">
            <text:p>0,004</text:p>
          </table:table-cell>
          <table:table-cell table:style-name="ce44"/>
          <table:table-cell table:number-columns-repeated="1009"/>
        </table:table-row>
        <table:table-row table:style-name="ro3">
          <table:covered-table-cell table:style-name="ce4"/>
          <table:covered-table-cell table:number-columns-repeated="4" table:style-name="ce11"/>
          <table:covered-table-cell table:number-columns-repeated="2" table:style-name="ce18"/>
          <table:table-cell table:style-name="ce27" office:value-type="string">
            <text:p>HIP100812</text:p>
          </table:table-cell>
          <table:table-cell table:style-name="ce32" office:value-type="float" office:value="306.609738498286">
            <text:p>306,6097384983</text:p>
          </table:table-cell>
          <table:table-cell table:style-name="ce32" office:value-type="float" office:value="56.6354182930706">
            <text:p>56,6354182931</text:p>
          </table:table-cell>
          <table:covered-table-cell table:number-columns-repeated="2" table:style-name="ce36"/>
          <table:covered-table-cell table:number-columns-repeated="2" table:style-name="ce40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2">
            <text:p>STF2691</text:p>
          </table:table-cell>
          <table:table-cell table:style-name="ce9" office:value-type="string" table:number-columns-spanned="1" table:number-rows-spanned="2">
            <text:p>Cyg</text:p>
          </table:table-cell>
          <table:table-cell table:style-name="ce15" office:value-type="string" table:number-columns-spanned="1" table:number-rows-spanned="2">
            <text:p>20 29 43,1</text:p>
          </table:table-cell>
          <table:table-cell table:style-name="ce15" office:value-type="string" table:number-columns-spanned="1" table:number-rows-spanned="2">
            <text:p>+ 38 07 31</text:p>
          </table:table-cell>
          <table:table-cell table:style-name="ce15" office:value-type="string" table:number-columns-spanned="1" table:number-rows-spanned="2">
            <text:p>8,2 - 8,6</text:p>
          </table:table-cell>
          <table:table-cell table:style-name="ce17" office:value-type="float" office:value="31.4" table:number-columns-spanned="1" table:number-rows-spanned="2">
            <text:p>31,40</text:p>
          </table:table-cell>
          <table:table-cell table:style-name="ce23" office:value-type="float" office:value="17.17" table:number-columns-spanned="1" table:number-rows-spanned="2">
            <text:p>17,17</text:p>
          </table:table-cell>
          <table:table-cell table:style-name="ce27" office:value-type="string">
            <text:p>HIP101109</text:p>
          </table:table-cell>
          <table:table-cell table:style-name="ce32" office:value-type="float" office:value="307.429919789784">
            <text:p>307,4299197898</text:p>
          </table:table-cell>
          <table:table-cell table:style-name="ce32" office:value-type="float" office:value="38.125404284269">
            <text:p>38,1254042843</text:p>
          </table:table-cell>
          <table:table-cell table:style-name="ce35" office:value-type="float" office:value="31.3977017481113" table:number-columns-spanned="1" table:number-rows-spanned="2">
            <text:p>31,40</text:p>
          </table:table-cell>
          <table:table-cell table:style-name="ce35" office:value-type="float" office:value="17.1678081025" table:number-columns-spanned="1" table:number-rows-spanned="2">
            <text:p>17,17</text:p>
          </table:table-cell>
          <table:table-cell table:style-name="ce40" table:formula="of:=ABS([.F56]-[.K56])" office:value-type="float" office:value="0.00229825188869981" table:number-columns-spanned="1" table:number-rows-spanned="2">
            <text:p>0,002</text:p>
          </table:table-cell>
          <table:table-cell table:style-name="ce40" table:formula="of:=ABS([.G56]-[.L56])" office:value-type="float" office:value="0.00219189750000126" table:number-columns-spanned="1" table:number-rows-spanned="2">
            <text:p>0,002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4" table:style-name="ce11"/>
          <table:covered-table-cell table:number-columns-repeated="2" table:style-name="ce18"/>
          <table:table-cell table:style-name="ce27" office:value-type="string">
            <text:p>HIP101110</text:p>
          </table:table-cell>
          <table:table-cell table:style-name="ce32" office:value-type="float" office:value="307.433078181265">
            <text:p>307,4330781813</text:p>
          </table:table-cell>
          <table:table-cell table:style-name="ce32" office:value-type="float" office:value="38.1294747850656">
            <text:p>38,1294747851</text:p>
          </table:table-cell>
          <table:covered-table-cell table:number-columns-repeated="2" table:style-name="ce36"/>
          <table:covered-table-cell table:number-columns-repeated="2" table:style-name="ce40"/>
          <table:table-cell table:number-columns-repeated="3"/>
          <table:table-cell table:style-name="ce44"/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2">
            <text:p>STF2769AB</text:p>
          </table:table-cell>
          <table:table-cell table:style-name="ce9" office:value-type="string" table:number-columns-spanned="1" table:number-rows-spanned="2">
            <text:p>Vul</text:p>
          </table:table-cell>
          <table:table-cell table:style-name="ce15" office:value-type="string" table:number-columns-spanned="1" table:number-rows-spanned="2">
            <text:p>21 10 32,7</text:p>
          </table:table-cell>
          <table:table-cell table:style-name="ce15" office:value-type="string" table:number-columns-spanned="1" table:number-rows-spanned="2">
            <text:p>+ 22 27 16,7</text:p>
          </table:table-cell>
          <table:table-cell table:style-name="ce15" office:value-type="string" table:number-columns-spanned="1" table:number-rows-spanned="2">
            <text:p>6,7 - 7,6</text:p>
          </table:table-cell>
          <table:table-cell table:style-name="ce17" office:value-type="float" office:value="299.42" table:number-columns-spanned="1" table:number-rows-spanned="2">
            <text:p>299,42</text:p>
          </table:table-cell>
          <table:table-cell table:style-name="ce23" office:value-type="float" office:value="18.1" table:number-columns-spanned="1" table:number-rows-spanned="2">
            <text:p>18,10</text:p>
          </table:table-cell>
          <table:table-cell table:style-name="ce27" office:value-type="string">
            <text:p>HIP104539</text:p>
          </table:table-cell>
          <table:table-cell table:style-name="ce32" office:value-type="float" office:value="317.633765438437">
            <text:p>317,6337654384</text:p>
          </table:table-cell>
          <table:table-cell table:style-name="ce32" office:value-type="float" office:value="22.4545777833457">
            <text:p>22,4545777833</text:p>
          </table:table-cell>
          <table:table-cell table:style-name="ce35" office:value-type="float" office:value="299.38782473636" table:number-columns-spanned="1" table:number-rows-spanned="2">
            <text:p>299,39</text:p>
          </table:table-cell>
          <table:table-cell table:style-name="ce35" office:value-type="float" office:value="18.1536363419314" table:number-columns-spanned="1" table:number-rows-spanned="2">
            <text:p>18,15</text:p>
          </table:table-cell>
          <table:table-cell table:style-name="ce40" table:formula="of:=ABS([.F58]-[.K58])" office:value-type="float" office:value="0.0321752636399992" table:number-columns-spanned="1" table:number-rows-spanned="2">
            <text:p>0,032</text:p>
          </table:table-cell>
          <table:table-cell table:style-name="ce40" table:formula="of:=ABS([.G58]-[.L58])" office:value-type="float" office:value="0.0536363419313979" table:number-columns-spanned="1" table:number-rows-spanned="2">
            <text:p>0,054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4" table:style-name="ce11"/>
          <table:covered-table-cell table:number-columns-repeated="2" table:style-name="ce18"/>
          <table:table-cell table:style-name="ce27" office:value-type="string">
            <text:p>HIP104536</text:p>
          </table:table-cell>
          <table:table-cell table:style-name="ce32" office:value-type="float" office:value="317.629011124839">
            <text:p>317,6290111248</text:p>
          </table:table-cell>
          <table:table-cell table:style-name="ce32" office:value-type="float" office:value="22.4570522490518">
            <text:p>22,4570522491</text:p>
          </table:table-cell>
          <table:covered-table-cell table:number-columns-repeated="2" table:style-name="ce36"/>
          <table:covered-table-cell table:number-columns-repeated="2" table:style-name="ce40"/>
          <table:table-cell/>
          <table:table-cell table:style-name="ce45" table:number-columns-repeated="2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">
            <text:p>STF2893</text:p>
          </table:table-cell>
          <table:table-cell table:style-name="ce9" office:value-type="string" table:number-columns-spanned="1" table:number-rows-spanned="2">
            <text:p>Cep</text:p>
          </table:table-cell>
          <table:table-cell table:style-name="ce15" office:value-type="string" table:number-columns-spanned="1" table:number-rows-spanned="2">
            <text:p>22 12 52,7</text:p>
          </table:table-cell>
          <table:table-cell table:style-name="ce15" office:value-type="string" table:number-columns-spanned="1" table:number-rows-spanned="2">
            <text:p>+ 73 18 25</text:p>
          </table:table-cell>
          <table:table-cell table:style-name="ce15" office:value-type="string" table:number-columns-spanned="1" table:number-rows-spanned="2">
            <text:p>6,3 - 8,5</text:p>
          </table:table-cell>
          <table:table-cell table:style-name="ce17" office:value-type="float" office:value="347.12" table:number-columns-spanned="1" table:number-rows-spanned="2">
            <text:p>347,12</text:p>
          </table:table-cell>
          <table:table-cell table:style-name="ce23" office:value-type="float" office:value="28.842" table:number-columns-spanned="1" table:number-rows-spanned="2">
            <text:p>28,84</text:p>
          </table:table-cell>
          <table:table-cell table:style-name="ce27" office:value-type="string">
            <text:p>HIP109659</text:p>
          </table:table-cell>
          <table:table-cell table:style-name="ce32" office:value-type="float" office:value="333.220152696876">
            <text:p>333,2201526969</text:p>
          </table:table-cell>
          <table:table-cell table:style-name="ce32" office:value-type="float" office:value="73.307285164295">
            <text:p>73,3072851643</text:p>
          </table:table-cell>
          <table:table-cell table:style-name="ce35" office:value-type="float" office:value="347.10268405256" table:number-columns-spanned="1" table:number-rows-spanned="2">
            <text:p>347,10</text:p>
          </table:table-cell>
          <table:table-cell table:style-name="ce35" office:value-type="float" office:value="28.8415907700242" table:number-columns-spanned="1" table:number-rows-spanned="2">
            <text:p>28,84</text:p>
          </table:table-cell>
          <table:table-cell table:style-name="ce40" table:formula="of:=ABS([.F60]-[.K60])" office:value-type="float" office:value="0.0173159474400109" table:number-columns-spanned="1" table:number-rows-spanned="2">
            <text:p>0,017</text:p>
          </table:table-cell>
          <table:table-cell table:style-name="ce40" table:formula="of:=ABS([.G60]-[.L60])" office:value-type="float" office:value="0.000409229975797842" table:number-columns-spanned="1" table:number-rows-spanned="2">
            <text:p>0,000</text:p>
          </table:table-cell>
          <table:table-cell/>
          <table:table-cell table:style-name="ce45" table:number-columns-repeated="2"/>
          <table:table-cell table:number-columns-repeated="1007"/>
        </table:table-row>
        <table:table-row table:style-name="ro3">
          <table:covered-table-cell table:style-name="ce4"/>
          <table:covered-table-cell table:number-columns-repeated="4" table:style-name="ce11"/>
          <table:covered-table-cell table:number-columns-repeated="2" table:style-name="ce18"/>
          <table:table-cell table:style-name="ce27" office:value-type="string">
            <text:p>HIP109657</text:p>
          </table:table-cell>
          <table:table-cell table:style-name="ce32" office:value-type="float" office:value="333.213924332561">
            <text:p>333,2139243326</text:p>
          </table:table-cell>
          <table:table-cell table:style-name="ce32" office:value-type="float" office:value="73.3150945059352">
            <text:p>73,3150945059</text:p>
          </table:table-cell>
          <table:covered-table-cell table:number-columns-repeated="2" table:style-name="ce36"/>
          <table:covered-table-cell table:number-columns-repeated="2" table:style-name="ce40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2">
            <text:p>STF2896</text:p>
          </table:table-cell>
          <table:table-cell table:style-name="ce9" office:value-type="string" table:number-columns-spanned="1" table:number-rows-spanned="2">
            <text:p>Cep</text:p>
          </table:table-cell>
          <table:table-cell table:style-name="ce15" office:value-type="string" table:number-columns-spanned="1" table:number-rows-spanned="2">
            <text:p>22 18 27,8</text:p>
          </table:table-cell>
          <table:table-cell table:style-name="ce15" office:value-type="string" table:number-columns-spanned="1" table:number-rows-spanned="2">
            <text:p>+ 63 13 22</text:p>
          </table:table-cell>
          <table:table-cell table:style-name="ce15" office:value-type="string" table:number-columns-spanned="1" table:number-rows-spanned="2">
            <text:p>7,9 - 8,7</text:p>
          </table:table-cell>
          <table:table-cell table:style-name="ce17" office:value-type="float" office:value="241.07" table:number-columns-spanned="1" table:number-rows-spanned="2">
            <text:p>241,07</text:p>
          </table:table-cell>
          <table:table-cell table:style-name="ce23" office:value-type="float" office:value="21.3" table:number-columns-spanned="1" table:number-rows-spanned="2">
            <text:p>21,30</text:p>
          </table:table-cell>
          <table:table-cell table:style-name="ce27" office:value-type="string">
            <text:p>HIP110125</text:p>
          </table:table-cell>
          <table:table-cell table:style-name="ce32" office:value-type="float" office:value="334.615824892997">
            <text:p>334,615824893</text:p>
          </table:table-cell>
          <table:table-cell table:style-name="ce32" office:value-type="float" office:value="63.2228924038905">
            <text:p>63,2228924039</text:p>
          </table:table-cell>
          <table:table-cell table:style-name="ce35" office:value-type="float" office:value="241.087015010147" table:number-columns-spanned="1" table:number-rows-spanned="2">
            <text:p>241,09</text:p>
          </table:table-cell>
          <table:table-cell table:style-name="ce35" office:value-type="float" office:value="21.3003576774963" table:number-columns-spanned="1" table:number-rows-spanned="2">
            <text:p>21,30</text:p>
          </table:table-cell>
          <table:table-cell table:style-name="ce40" table:formula="of:=ABS([.F62]-[.K62])" office:value-type="float" office:value="0.0170150101470199" table:number-columns-spanned="1" table:number-rows-spanned="2">
            <text:p>0,017</text:p>
          </table:table-cell>
          <table:table-cell table:style-name="ce40" table:formula="of:=ABS([.G62]-[.L62])" office:value-type="float" office:value="0.000357677496300113" table:number-columns-spanned="1" table:number-rows-spanned="2">
            <text:p>0,000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4" table:style-name="ce11"/>
          <table:covered-table-cell table:number-columns-repeated="2" table:style-name="ce18"/>
          <table:table-cell table:style-name="ce27" office:value-type="string">
            <text:p>HIP110119</text:p>
          </table:table-cell>
          <table:table-cell table:style-name="ce32" office:value-type="float" office:value="334.604329847016">
            <text:p>334,604329847</text:p>
          </table:table-cell>
          <table:table-cell table:style-name="ce32" office:value-type="float" office:value="63.2200312974187">
            <text:p>63,2200312974</text:p>
          </table:table-cell>
          <table:covered-table-cell table:number-columns-repeated="2" table:style-name="ce36"/>
          <table:covered-table-cell table:number-columns-repeated="2" table:style-name="ce40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2">
            <text:p>STF2922AB</text:p>
          </table:table-cell>
          <table:table-cell table:style-name="ce9" office:value-type="string" table:number-columns-spanned="1" table:number-rows-spanned="2">
            <text:p>Lac</text:p>
          </table:table-cell>
          <table:table-cell table:style-name="ce15" office:value-type="string" table:number-columns-spanned="1" table:number-rows-spanned="2">
            <text:p>22 35 52,1</text:p>
          </table:table-cell>
          <table:table-cell table:style-name="ce15" office:value-type="string" table:number-columns-spanned="1" table:number-rows-spanned="2">
            <text:p>+ 39 37 41</text:p>
          </table:table-cell>
          <table:table-cell table:style-name="ce15" office:value-type="string" table:number-columns-spanned="1" table:number-rows-spanned="2">
            <text:p>5,7 - 6,5</text:p>
          </table:table-cell>
          <table:table-cell table:style-name="ce17" office:value-type="float" office:value="185.4" table:number-columns-spanned="1" table:number-rows-spanned="2">
            <text:p>185,40</text:p>
          </table:table-cell>
          <table:table-cell table:style-name="ce23" office:value-type="float" office:value="22.35" table:number-columns-spanned="1" table:number-rows-spanned="2">
            <text:p>22,35</text:p>
          </table:table-cell>
          <table:table-cell table:style-name="ce27" office:value-type="string">
            <text:p>HIP111546</text:p>
          </table:table-cell>
          <table:table-cell table:style-name="ce32" office:value-type="float" office:value="338.967834238332">
            <text:p>338,9678342383</text:p>
          </table:table-cell>
          <table:table-cell table:style-name="ce32" office:value-type="float" office:value="39.6343077517376">
            <text:p>39,6343077517</text:p>
          </table:table-cell>
          <table:table-cell table:style-name="ce35" office:value-type="float" office:value="185.443062903723" table:number-columns-spanned="1" table:number-rows-spanned="2">
            <text:p>185,44</text:p>
          </table:table-cell>
          <table:table-cell table:style-name="ce35" office:value-type="float" office:value="22.3456738208812" table:number-columns-spanned="1" table:number-rows-spanned="2">
            <text:p>22,35</text:p>
          </table:table-cell>
          <table:table-cell table:style-name="ce40" table:formula="of:=ABS([.F64]-[.K64])" office:value-type="float" office:value="0.0430629037229835" table:number-columns-spanned="1" table:number-rows-spanned="2">
            <text:p>0,043</text:p>
          </table:table-cell>
          <table:table-cell table:style-name="ce40" table:formula="of:=ABS([.G64]-[.L64])" office:value-type="float" office:value="0.00432617911880229" table:number-columns-spanned="1" table:number-rows-spanned="2">
            <text:p>0,004</text:p>
          </table:table-cell>
          <table:table-cell/>
          <table:table-cell table:style-name="ce45" table:number-columns-repeated="2"/>
          <table:table-cell table:number-columns-repeated="1007"/>
        </table:table-row>
        <table:table-row table:style-name="ro3">
          <table:covered-table-cell table:style-name="ce4"/>
          <table:covered-table-cell table:number-columns-repeated="4" table:style-name="ce11"/>
          <table:covered-table-cell table:number-columns-repeated="2" table:style-name="ce18"/>
          <table:table-cell table:style-name="ce29" office:value-type="string">
            <text:p>HIP111544</text:p>
          </table:table-cell>
          <table:table-cell table:style-name="ce32" office:value-type="float" office:value="338.967069778625">
            <text:p>338,9670697786</text:p>
          </table:table-cell>
          <table:table-cell table:style-name="ce34" office:value-type="float" office:value="39.6281286058659">
            <text:p>39,6281286059</text:p>
          </table:table-cell>
          <table:covered-table-cell table:number-columns-repeated="2" table:style-name="ce36"/>
          <table:covered-table-cell table:number-columns-repeated="2" table:style-name="ce40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2">
            <text:p>STF2985AB</text:p>
          </table:table-cell>
          <table:table-cell table:style-name="ce9" office:value-type="string" table:number-columns-spanned="1" table:number-rows-spanned="2">
            <text:p>And</text:p>
          </table:table-cell>
          <table:table-cell table:style-name="ce15" office:value-type="string" table:number-columns-spanned="1" table:number-rows-spanned="2">
            <text:p>23 09 58,88</text:p>
          </table:table-cell>
          <table:table-cell table:style-name="ce15" office:value-type="string" table:number-columns-spanned="1" table:number-rows-spanned="2">
            <text:p>+ 47 57 33,8</text:p>
          </table:table-cell>
          <table:table-cell table:style-name="ce15" office:value-type="string" table:number-columns-spanned="1" table:number-rows-spanned="2">
            <text:p>7,3 - 8,2</text:p>
          </table:table-cell>
          <table:table-cell table:style-name="ce17" office:value-type="float" office:value="255.69" table:number-columns-spanned="1" table:number-rows-spanned="2">
            <text:p>255,69</text:p>
          </table:table-cell>
          <table:table-cell table:style-name="ce23" office:value-type="float" office:value="15.61" table:number-columns-spanned="1" table:number-rows-spanned="2">
            <text:p>15,61</text:p>
          </table:table-cell>
          <table:table-cell table:style-name="ce27" office:value-type="string">
            <text:p>HIP114385</text:p>
          </table:table-cell>
          <table:table-cell table:style-name="ce32" office:value-type="float" office:value="347.496304204432">
            <text:p>347,4963042044</text:p>
          </table:table-cell>
          <table:table-cell table:style-name="ce32" office:value-type="float" office:value="47.9593835105356">
            <text:p>47,9593835105</text:p>
          </table:table-cell>
          <table:table-cell table:style-name="ce35" office:value-type="float" office:value="256.289771826928" table:number-columns-spanned="1" table:number-rows-spanned="2">
            <text:p>256,29</text:p>
          </table:table-cell>
          <table:table-cell table:style-name="ce35" office:value-type="float" office:value="15.6873102677658" table:number-columns-spanned="1" table:number-rows-spanned="2">
            <text:p>15,69</text:p>
          </table:table-cell>
          <table:table-cell table:style-name="ce40" table:formula="of:=ABS([.F66]-[.K66])" office:value-type="float" office:value="0.59977182692802" table:number-columns-spanned="1" table:number-rows-spanned="2">
            <text:p>0,600</text:p>
          </table:table-cell>
          <table:table-cell table:style-name="ce40" table:formula="of:=ABS([.G66]-[.L66])" office:value-type="float" office:value="0.0773102677658013" table:number-columns-spanned="1" table:number-rows-spanned="2">
            <text:p>0,077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4" table:style-name="ce11"/>
          <table:covered-table-cell table:number-columns-repeated="2" table:style-name="ce18"/>
          <table:table-cell table:style-name="ce27" office:value-type="string">
            <text:p>HIP114379</text:p>
          </table:table-cell>
          <table:table-cell table:style-name="ce32" office:value-type="float" office:value="347.489982552422">
            <text:p>347,4899825524</text:p>
          </table:table-cell>
          <table:table-cell table:style-name="ce32" office:value-type="float" office:value="47.9583505387089">
            <text:p>47,9583505387</text:p>
          </table:table-cell>
          <table:covered-table-cell table:number-columns-repeated="2" table:style-name="ce36"/>
          <table:covered-table-cell table:number-columns-repeated="2" table:style-name="ce40"/>
          <table:table-cell table:number-columns-repeated="101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Ecarts" table:style-name="ta3" table:print="false">
        <office:forms form:automatic-focus="false" form:apply-design-mode="false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46" office:value-type="string" table:number-columns-spanned="2" table:number-rows-spanned="1">
            <text:p>Ecarts</text:p>
          </table:table-cell>
          <table:covered-table-cell table:style-name="ce30"/>
          <table:table-cell table:number-columns-repeated="3"/>
          <table:table-cell>
            <draw:frame table:end-cell-address="Ecarts.R26" table:end-x="1.069cm" table:end-y="0.181cm" draw:z-index="0" draw:name="Chart 1" draw:style-name="gr1" draw:text-style-name="P1" svg:width="20.189cm" svg:height="11.994cm" svg:x="0.075cm" svg:y="0.039cm">
              <draw:object draw:notify-on-update-of-ranges="Ecarts.B4:Ecarts.B35 Ecarts.C4:Ecarts.C3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Thêta</text:p>
          </table:table-cell>
          <table:table-cell table:style-name="ce30" office:value-type="string">
            <text:p>Rho</text:p>
          </table:table-cell>
          <table:table-cell table:number-columns-repeated="1021"/>
        </table:table-row>
        <table:table-row table:style-name="ro1">
          <table:table-cell table:formula="of:=[$Etalons.A4]" office:value-type="string" office:string-value="STF38">
            <text:p>STF38</text:p>
          </table:table-cell>
          <table:table-cell table:formula="of:=[$Etalons.M4]" office:value-type="float" office:value="0.00462710513801312">
            <text:p>0,0046271051</text:p>
          </table:table-cell>
          <table:table-cell table:formula="of:=[$Etalons.N4]" office:value-type="float" office:value="0.00434132841959922">
            <text:p>0,0043413284</text:p>
          </table:table-cell>
          <table:table-cell table:number-columns-repeated="1021"/>
        </table:table-row>
        <table:table-row table:style-name="ro1">
          <table:table-cell table:formula="of:=[$Etalons.A6]" office:value-type="string" office:string-value="STF136AB">
            <text:p>STF136AB</text:p>
          </table:table-cell>
          <table:table-cell table:formula="of:=[$Etalons.M6]" office:value-type="float" office:value="0.338087082708">
            <text:p>0,3380870827</text:p>
          </table:table-cell>
          <table:table-cell table:formula="of:=[$Etalons.N6]" office:value-type="float" office:value="0.0214652098739982">
            <text:p>0,0214652099</text:p>
          </table:table-cell>
          <table:table-cell table:number-columns-repeated="6"/>
          <table:table-cell>
            <draw:custom-shape table:end-cell-address="Ecarts.K6" table:end-x="0.9cm" table:end-y="0.228cm" draw:z-index="4" draw:name="TextBox 5" draw:style-name="gr2" draw:text-style-name="P2" svg:width="1.702cm" svg:height="0.578cm" svg:x="0.943cm" svg:y="0.144cm">
              <text:p><text:span text:style-name="T1">STF994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1">
          <table:table-cell table:formula="of:=[$Etalons.A8]" office:value-type="string" office:string-value="STF222">
            <text:p>STF222</text:p>
          </table:table-cell>
          <table:table-cell table:formula="of:=[$Etalons.M8]" office:value-type="float" office:value="0.0675078876377953">
            <text:p>0,0675078876</text:p>
          </table:table-cell>
          <table:table-cell table:formula="of:=[$Etalons.N8]" office:value-type="float" office:value="0.0107471824382017">
            <text:p>0,0107471824</text:p>
          </table:table-cell>
          <table:table-cell table:number-columns-repeated="1021"/>
        </table:table-row>
        <table:table-row table:style-name="ro1">
          <table:table-cell table:formula="of:=[$Etalons.A10]" office:value-type="string" office:string-value="STF292">
            <text:p>STF292</text:p>
          </table:table-cell>
          <table:table-cell table:formula="of:=[$Etalons.M10]" office:value-type="float" office:value="0.0234875063090101">
            <text:p>0,0234875063</text:p>
          </table:table-cell>
          <table:table-cell table:formula="of:=[$Etalons.N10]" office:value-type="float" office:value="0.0128834609971022">
            <text:p>0,012883461</text:p>
          </table:table-cell>
          <table:table-cell table:number-columns-repeated="1021"/>
        </table:table-row>
        <table:table-row table:style-name="ro1">
          <table:table-cell table:formula="of:=[$Etalons.A12]" office:value-type="string" office:string-value="STF297AB">
            <text:p>STF297AB</text:p>
          </table:table-cell>
          <table:table-cell table:formula="of:=[$Etalons.M12]" office:value-type="float" office:value="0.0112881475320137">
            <text:p>0,0112881475</text:p>
          </table:table-cell>
          <table:table-cell table:formula="of:=[$Etalons.N12]" office:value-type="float" office:value="0.00102657062650025">
            <text:p>0,0010265706</text:p>
          </table:table-cell>
          <table:table-cell table:number-columns-repeated="1021"/>
        </table:table-row>
        <table:table-row table:style-name="ro1">
          <table:table-cell table:formula="of:=[$Etalons.A14]" office:value-type="string" office:string-value="STF485AE">
            <text:p>STF485AE</text:p>
          </table:table-cell>
          <table:table-cell table:formula="of:=[$Etalons.M14]" office:value-type="float" office:value="0.0173083383099879">
            <text:p>0,0173083383</text:p>
          </table:table-cell>
          <table:table-cell table:formula="of:=[$Etalons.N14]" office:value-type="float" office:value="0.00108561302869958">
            <text:p>0,001085613</text:p>
          </table:table-cell>
          <table:table-cell table:number-columns-repeated="1021"/>
        </table:table-row>
        <table:table-row table:style-name="ro1">
          <table:table-cell table:formula="of:=[$Etalons.A16]" office:value-type="string" office:string-value="STF534AB">
            <text:p>STF534AB</text:p>
          </table:table-cell>
          <table:table-cell table:formula="of:=[$Etalons.M16]" office:value-type="float" office:value="0.0260232553040396">
            <text:p>0,0260232553</text:p>
          </table:table-cell>
          <table:table-cell table:formula="of:=[$Etalons.N16]" office:value-type="float" office:value="0.0228907473025011">
            <text:p>0,0228907473</text:p>
          </table:table-cell>
          <table:table-cell table:number-columns-repeated="1021"/>
        </table:table-row>
        <table:table-row table:style-name="ro1">
          <table:table-cell table:formula="of:=[$Etalons.A18]" office:value-type="string" office:string-value="STF697AB">
            <text:p>STF697AB</text:p>
          </table:table-cell>
          <table:table-cell table:formula="of:=[$Etalons.M18]" office:value-type="float" office:value="0.020678410822029">
            <text:p>0,0206784108</text:p>
          </table:table-cell>
          <table:table-cell table:formula="of:=[$Etalons.N18]" office:value-type="float" office:value="0.0032046191691002">
            <text:p>0,0032046192</text:p>
          </table:table-cell>
          <table:table-cell table:number-columns-repeated="1021"/>
        </table:table-row>
        <table:table-row table:style-name="ro1">
          <table:table-cell table:formula="of:=[$Etalons.A20]" office:value-type="string" office:string-value="STF764">
            <text:p>STF764</text:p>
          </table:table-cell>
          <table:table-cell table:formula="of:=[$Etalons.M20]" office:value-type="float" office:value="0.0207942678972">
            <text:p>0,0207942679</text:p>
          </table:table-cell>
          <table:table-cell table:formula="of:=[$Etalons.N20]" office:value-type="float" office:value="0.000210167479099965">
            <text:p>0,0002101675</text:p>
          </table:table-cell>
          <table:table-cell table:number-columns-repeated="8"/>
          <table:table-cell>
            <draw:custom-shape table:end-cell-address="Ecarts.M13" table:end-x="0.54cm" table:end-y="0.441cm" draw:z-index="3" draw:name="TextBox 4" draw:style-name="gr2" draw:text-style-name="P2" svg:width="1.702cm" svg:height="0.578cm" svg:x="0.583cm" svg:y="0.357cm">
              <text:p><text:span text:style-name="T1">STF1603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1">
          <table:table-cell table:formula="of:=[$Etalons.A22]" office:value-type="string" office:string-value="STF897AB">
            <text:p>STF897AB</text:p>
          </table:table-cell>
          <table:table-cell table:formula="of:=[$Etalons.M22]" office:value-type="float" office:value="0.0614364748319645">
            <text:p>0,0614364748</text:p>
          </table:table-cell>
          <table:table-cell table:formula="of:=[$Etalons.N22]" office:value-type="float" office:value="0.00327705229929975">
            <text:p>0,0032770523</text:p>
          </table:table-cell>
          <table:table-cell table:number-columns-repeated="1021"/>
        </table:table-row>
        <table:table-row table:style-name="ro1">
          <table:table-cell table:formula="of:=[$Etalons.A24]" office:value-type="string" office:string-value="STF924AB">
            <text:p>STF924AB</text:p>
          </table:table-cell>
          <table:table-cell table:formula="of:=[$Etalons.M24]" office:value-type="float" office:value="0.0148495782379996">
            <text:p>0,0148495782</text:p>
          </table:table-cell>
          <table:table-cell table:formula="of:=[$Etalons.N24]" office:value-type="float" office:value="0.00979372523389799">
            <text:p>0,0097937252</text:p>
          </table:table-cell>
          <table:table-cell table:number-columns-repeated="8"/>
          <table:table-cell>
            <draw:custom-shape table:end-cell-address="Ecarts.M15" table:end-x="0.54cm" table:end-y="0.397cm" draw:z-index="2" draw:name="TextBox 3" draw:style-name="gr2" draw:text-style-name="P2" svg:width="1.702cm" svg:height="0.577cm" svg:x="0.583cm" svg:y="0.314cm">
              <text:p><text:span text:style-name="T1">STF2985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1">
          <table:table-cell table:formula="of:=[$Etalons.A26]" office:value-type="string" office:string-value="STF994AB">
            <text:p>STF994AB</text:p>
          </table:table-cell>
          <table:table-cell table:formula="of:=[$Etalons.M26]" office:value-type="float" office:value="0.289888103680497">
            <text:p>0,2898881037</text:p>
          </table:table-cell>
          <table:table-cell table:formula="of:=[$Etalons.N26]" office:value-type="float" office:value="0.165188677729301">
            <text:p>0,1651886777</text:p>
          </table:table-cell>
          <table:table-cell table:number-columns-repeated="1021"/>
        </table:table-row>
        <table:table-row table:style-name="ro1">
          <table:table-cell table:formula="of:=[$Etalons.A28]" office:value-type="string" office:string-value="STF1050AB">
            <text:p>STF1050AB</text:p>
          </table:table-cell>
          <table:table-cell table:formula="of:=[$Etalons.M28]" office:value-type="float" office:value="0.0215684699414993">
            <text:p>0,0215684699</text:p>
          </table:table-cell>
          <table:table-cell table:formula="of:=[$Etalons.N28]" office:value-type="float" office:value="0.00439364024970246">
            <text:p>0,0043936402</text:p>
          </table:table-cell>
          <table:table-cell table:number-columns-repeated="1021"/>
        </table:table-row>
        <table:table-row table:style-name="ro1">
          <table:table-cell table:formula="of:=[$Etalons.A30]" office:value-type="string" office:string-value="STF1169">
            <text:p>STF1169</text:p>
          </table:table-cell>
          <table:table-cell table:formula="of:=[$Etalons.M30]" office:value-type="float" office:value="0.134180756591102">
            <text:p>0,1341807566</text:p>
          </table:table-cell>
          <table:table-cell table:formula="of:=[$Etalons.N30]" office:value-type="float" office:value="0.00347575676109813">
            <text:p>0,0034757568</text:p>
          </table:table-cell>
          <table:table-cell table:number-columns-repeated="1021"/>
        </table:table-row>
        <table:table-row table:style-name="ro1">
          <table:table-cell table:formula="of:=[$Etalons.A32]" office:value-type="string" office:string-value="STF1283">
            <text:p>STF1283</text:p>
          </table:table-cell>
          <table:table-cell table:formula="of:=[$Etalons.M32]" office:value-type="float" office:value="0.0687616152039965">
            <text:p>0,0687616152</text:p>
          </table:table-cell>
          <table:table-cell table:formula="of:=[$Etalons.N32]" office:value-type="float" office:value="0.0243911688884033">
            <text:p>0,0243911689</text:p>
          </table:table-cell>
          <table:table-cell table:number-columns-repeated="6"/>
          <table:table-cell>
            <draw:custom-shape table:end-cell-address="Ecarts.K20" table:end-x="1.324cm" table:end-y="0.01cm" draw:z-index="5" draw:name="TextBox 6" draw:style-name="gr2" draw:text-style-name="P2" svg:width="1.702cm" svg:height="0.62cm" svg:x="1.367cm" svg:y="0.378cm">
              <text:p><text:span text:style-name="T1">STF136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Ecarts.R19" table:end-x="0.285cm" table:end-y="0.447cm" draw:z-index="1" draw:name="TextBox 2" draw:style-name="gr2" draw:text-style-name="P2" svg:width="1.659cm" svg:height="0.521cm" svg:x="0.371cm" svg:y="0.42cm">
              <text:p><text:span text:style-name="T1">STF2277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7"/>
        </table:table-row>
        <table:table-row table:style-name="ro1">
          <table:table-cell table:formula="of:=[$Etalons.A34]" office:value-type="string" office:string-value="STF1349">
            <text:p>STF1349</text:p>
          </table:table-cell>
          <table:table-cell table:formula="of:=[$Etalons.M34]" office:value-type="float" office:value="0.0654287376219997">
            <text:p>0,0654287376</text:p>
          </table:table-cell>
          <table:table-cell table:formula="of:=[$Etalons.N34]" office:value-type="float" office:value="0.00924225445939797">
            <text:p>0,0092422545</text:p>
          </table:table-cell>
          <table:table-cell table:number-columns-repeated="1021"/>
        </table:table-row>
        <table:table-row table:style-name="ro1">
          <table:table-cell table:formula="of:=[$Etalons.A36]" office:value-type="string" office:string-value="STF1415AB">
            <text:p>STF1415AB</text:p>
          </table:table-cell>
          <table:table-cell table:formula="of:=[$Etalons.M36]" office:value-type="float" office:value="0.0798764127829941">
            <text:p>0,0798764128</text:p>
          </table:table-cell>
          <table:table-cell table:formula="of:=[$Etalons.N36]" office:value-type="float" office:value="0.0139039190212991">
            <text:p>0,013903919</text:p>
          </table:table-cell>
          <table:table-cell table:number-columns-repeated="6"/>
          <table:table-cell>
            <draw:custom-shape table:end-cell-address="Ecarts.K22" table:end-x="0.54cm" table:end-y="0.06cm" draw:z-index="6" draw:name="TextBox 7" draw:style-name="gr2" draw:text-style-name="P2" svg:width="1.702cm" svg:height="0.62cm" svg:x="0.583cm" svg:y="0.427cm">
              <text:p><text:span text:style-name="T1">STF1927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1">
          <table:table-cell table:formula="of:=[$Etalons.A38]" office:value-type="string" office:string-value="STF1603">
            <text:p>STF1603</text:p>
          </table:table-cell>
          <table:table-cell table:formula="of:=[$Etalons.M38]" office:value-type="float" office:value="0.593869775460902">
            <text:p>0,5938697755</text:p>
          </table:table-cell>
          <table:table-cell table:formula="of:=[$Etalons.N38]" office:value-type="float" office:value="0.0888811655962982">
            <text:p>0,0888811656</text:p>
          </table:table-cell>
          <table:table-cell table:number-columns-repeated="1021"/>
        </table:table-row>
        <table:table-row table:style-name="ro1">
          <table:table-cell table:formula="of:=[$Etalons.A40]" office:value-type="string" office:string-value="STF1615AB">
            <text:p>STF1615AB</text:p>
          </table:table-cell>
          <table:table-cell table:formula="of:=[$Etalons.M40]" office:value-type="float" office:value="0.0304493513773991">
            <text:p>0,0304493514</text:p>
          </table:table-cell>
          <table:table-cell table:formula="of:=[$Etalons.N40]" office:value-type="float" office:value="0.014409902746003">
            <text:p>0,0144099027</text:p>
          </table:table-cell>
          <table:table-cell table:number-columns-repeated="1021"/>
        </table:table-row>
        <table:table-row table:style-name="ro1">
          <table:table-cell table:formula="of:=[$Etalons.A42]" office:value-type="string" office:string-value="STF1927AB">
            <text:p>STF1927AB</text:p>
          </table:table-cell>
          <table:table-cell table:formula="of:=[$Etalons.M42]" office:value-type="float" office:value="0.259593866119019">
            <text:p>0,2595938661</text:p>
          </table:table-cell>
          <table:table-cell table:formula="of:=[$Etalons.N42]" office:value-type="float" office:value="0.0141847955739003">
            <text:p>0,0141847956</text:p>
          </table:table-cell>
          <table:table-cell table:number-columns-repeated="1021"/>
        </table:table-row>
        <table:table-row table:style-name="ro1">
          <table:table-cell table:formula="of:=[$Etalons.A44]" office:value-type="string" office:string-value="STF2202AB">
            <text:p>STF2202AB</text:p>
          </table:table-cell>
          <table:table-cell table:formula="of:=[$Etalons.M44]" office:value-type="float" office:value="0.0795735257876942">
            <text:p>0,0795735258</text:p>
          </table:table-cell>
          <table:table-cell table:formula="of:=[$Etalons.N44]" office:value-type="float" office:value="0.0148404919921994">
            <text:p>0,014840492</text:p>
          </table:table-cell>
          <table:table-cell table:number-columns-repeated="1021"/>
        </table:table-row>
        <table:table-row table:style-name="ro1">
          <table:table-cell table:formula="of:=[$Etalons.A46]" office:value-type="string" office:string-value="STF2277AB">
            <text:p>STF2277AB</text:p>
          </table:table-cell>
          <table:table-cell table:formula="of:=[$Etalons.M46]" office:value-type="float" office:value="1.507492242228">
            <text:p>1,5074922422</text:p>
          </table:table-cell>
          <table:table-cell table:formula="of:=[$Etalons.N46]" office:value-type="float" office:value="0.0126867973536982">
            <text:p>0,0126867974</text:p>
          </table:table-cell>
          <table:table-cell table:number-columns-repeated="1021"/>
        </table:table-row>
        <table:table-row table:style-name="ro1">
          <table:table-cell table:formula="of:=[$Etalons.A48]" office:value-type="string" office:string-value="STF2380">
            <text:p>STF2380</text:p>
          </table:table-cell>
          <table:table-cell table:formula="of:=[$Etalons.M48]" office:value-type="float" office:value="0.0730197860212005">
            <text:p>0,073019786</text:p>
          </table:table-cell>
          <table:table-cell table:formula="of:=[$Etalons.N48]" office:value-type="float" office:value="0.0598617360166998">
            <text:p>0,059861736</text:p>
          </table:table-cell>
          <table:table-cell table:number-columns-repeated="1021"/>
        </table:table-row>
        <table:table-row table:style-name="ro1">
          <table:table-cell table:formula="of:=[$Etalons.A50]" office:value-type="string" office:string-value="STT370AB">
            <text:p>STT370AB</text:p>
          </table:table-cell>
          <table:table-cell table:formula="of:=[$Etalons.M50]" office:value-type="float" office:value="0.0644952314031002">
            <text:p>0,0644952314</text:p>
          </table:table-cell>
          <table:table-cell table:formula="of:=[$Etalons.N50]" office:value-type="float" office:value="0.00430584635559939">
            <text:p>0,0043058464</text:p>
          </table:table-cell>
          <table:table-cell table:number-columns-repeated="1021"/>
        </table:table-row>
        <table:table-row table:style-name="ro1">
          <table:table-cell table:formula="of:=[$Etalons.A52]" office:value-type="string" office:string-value="STF2562AB">
            <text:p>STF2562AB</text:p>
          </table:table-cell>
          <table:table-cell table:formula="of:=[$Etalons.M52]" office:value-type="float" office:value="0.0857815238319972">
            <text:p>0,0857815238</text:p>
          </table:table-cell>
          <table:table-cell table:formula="of:=[$Etalons.N52]" office:value-type="float" office:value="0.022963095704899">
            <text:p>0,0229630957</text:p>
          </table:table-cell>
          <table:table-cell table:number-columns-repeated="1021"/>
        </table:table-row>
        <table:table-row table:style-name="ro1">
          <table:table-cell table:formula="of:=[$Etalons.A54]" office:value-type="string" office:string-value="STF2687">
            <text:p>STF2687</text:p>
          </table:table-cell>
          <table:table-cell table:formula="of:=[$Etalons.M54]" office:value-type="float" office:value="0.010802558356005">
            <text:p>0,0108025584</text:p>
          </table:table-cell>
          <table:table-cell table:formula="of:=[$Etalons.N54]" office:value-type="float" office:value="0.00362084189109879">
            <text:p>0,0036208419</text:p>
          </table:table-cell>
          <table:table-cell table:number-columns-repeated="1021"/>
        </table:table-row>
        <table:table-row table:style-name="ro1">
          <table:table-cell table:formula="of:=[$Etalons.A56]" office:value-type="string" office:string-value="STF2691">
            <text:p>STF2691</text:p>
          </table:table-cell>
          <table:table-cell table:formula="of:=[$Etalons.M56]" office:value-type="float" office:value="0.00229825188869981">
            <text:p>0,0022982519</text:p>
          </table:table-cell>
          <table:table-cell table:formula="of:=[$Etalons.N56]" office:value-type="float" office:value="0.00219189750000126">
            <text:p>0,0021918975</text:p>
          </table:table-cell>
          <table:table-cell table:number-columns-repeated="1021"/>
        </table:table-row>
        <table:table-row table:style-name="ro1">
          <table:table-cell table:formula="of:=[$Etalons.A58]" office:value-type="string" office:string-value="STF2769AB">
            <text:p>STF2769AB</text:p>
          </table:table-cell>
          <table:table-cell table:formula="of:=[$Etalons.M58]" office:value-type="float" office:value="0.0321752636399992">
            <text:p>0,0321752636</text:p>
          </table:table-cell>
          <table:table-cell table:formula="of:=[$Etalons.N58]" office:value-type="float" office:value="0.0536363419313979">
            <text:p>0,0536363419</text:p>
          </table:table-cell>
          <table:table-cell table:number-columns-repeated="1021"/>
        </table:table-row>
        <table:table-row table:style-name="ro1">
          <table:table-cell table:formula="of:=[$Etalons.A60]" office:value-type="string" office:string-value="STF2893">
            <text:p>STF2893</text:p>
          </table:table-cell>
          <table:table-cell table:formula="of:=[$Etalons.M60]" office:value-type="float" office:value="0.0173159474400109">
            <text:p>0,0173159474</text:p>
          </table:table-cell>
          <table:table-cell table:formula="of:=[$Etalons.N60]" office:value-type="float" office:value="0.000409229975797842">
            <text:p>0,00040923</text:p>
          </table:table-cell>
          <table:table-cell table:number-columns-repeated="1021"/>
        </table:table-row>
        <table:table-row table:style-name="ro1">
          <table:table-cell table:formula="of:=[$Etalons.A62]" office:value-type="string" office:string-value="STF2896">
            <text:p>STF2896</text:p>
          </table:table-cell>
          <table:table-cell table:formula="of:=[$Etalons.M62]" office:value-type="float" office:value="0.0170150101470199">
            <text:p>0,0170150101</text:p>
          </table:table-cell>
          <table:table-cell table:formula="of:=[$Etalons.N62]" office:value-type="float" office:value="0.000357677496300113">
            <text:p>0,0003576775</text:p>
          </table:table-cell>
          <table:table-cell table:number-columns-repeated="1021"/>
        </table:table-row>
        <table:table-row table:style-name="ro1">
          <table:table-cell table:formula="of:=[$Etalons.A64]" office:value-type="string" office:string-value="STF2922AB">
            <text:p>STF2922AB</text:p>
          </table:table-cell>
          <table:table-cell table:formula="of:=[$Etalons.M64]" office:value-type="float" office:value="0.0430629037229835">
            <text:p>0,0430629037</text:p>
          </table:table-cell>
          <table:table-cell table:formula="of:=[$Etalons.N64]" office:value-type="float" office:value="0.00432617911880229">
            <text:p>0,0043261791</text:p>
          </table:table-cell>
          <table:table-cell table:number-columns-repeated="1021"/>
        </table:table-row>
        <table:table-row table:style-name="ro1">
          <table:table-cell table:formula="of:=[$Etalons.A66]" office:value-type="string" office:string-value="STF2985AB">
            <text:p>STF2985AB</text:p>
          </table:table-cell>
          <table:table-cell table:formula="of:=[$Etalons.M66]" office:value-type="float" office:value="0.59977182692802">
            <text:p>0,5997718269</text:p>
          </table:table-cell>
          <table:table-cell table:formula="of:=[$Etalons.N66]" office:value-type="float" office:value="0.0773102677658013">
            <text:p>0,0773102678</text:p>
          </table:table-cell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nnée" table:base-cell-address="$Présentation.$A$1" table:expression="etalons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3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0">20/04/2019</text:date>, <text:time>19:0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ésentation" style:display-name="PageStyle_Présent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alons" style:display-name="PageStyle_Etal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carts" style:display-name="PageStyle_Ecar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19-04-20T19:03:09.15</dc:date>
    <dc:creator>claude schuhmacher</dc:creator>
    <meta:editing-duration>PT2M35S</meta:editing-duration>
    <meta:editing-cycles>1</meta:editing-cycles>
    <meta:document-statistic meta:table-count="3" meta:cell-count="670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4pt" style:font-size-asian="14pt" style:font-size-complex="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8000">
      <style:chart-properties chart:display-label="true" chart:logarithmic="false" chart:reverse-direction="fals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800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draw:stroke="none" svg:stroke-width="0.071cm"/>
      <style:text-properties fo:color="#000000" fo:font-family="Calibri" fo:font-size="10pt" style:font-size-asian="10pt" style:font-size-complex="10pt"/>
    </style:style>
    <style:style style:name="ch6" style:family="chart">
      <style:graphic-properties draw:fill="none" draw:fill-color="#d9d9d9"/>
    </style:style>
    <style:style style:name="ch7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fo:color="#ff0000" style:text-line-through-style="none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chart>
      <chart:chart svg:width="20.19cm" svg:height="11.995cm" xlink:href=".." xlink:type="simple" chart:class="chart:scatter" chart:style-name="ch1">
        <chart:title svg:x="7.664cm" svg:y="0.375cm" chart:style-name="ch2">
          <text:p>Ecarts Hipparcos - Gaia</text:p>
        </chart:title>
        <chart:plot-area chart:style-name="ch3" table:cell-range-address="Ecarts.B4:Ecarts.C35" svg:x="2.896cm" svg:y="1.271cm" svg:width="16.688cm" svg:height="8.692cm">
          <chartooo:coordinate-region svg:x="2.896cm" svg:y="1.271cm" svg:width="16.688cm" svg:height="8.692cm"/>
          <chart:axis chart:dimension="x" chart:name="primary-x" chart:style-name="ch4"/>
          <chart:axis chart:dimension="y" chart:name="primary-y" chart:style-name="ch4"/>
          <chart:series chart:style-name="ch5" chart:values-cell-range-address="Ecarts.C4:Ecarts.C35" chart:class="chart:scatter">
            <chart:domain table:cell-range-address="Ecarts.B4:Ecarts.B35"/>
            <chart:data-point chart:repeated="32"/>
          </chart:series>
          <chart:wall chart:style-name="ch6"/>
          <chart:floor chart:style-name="ch7"/>
        </chart:plot-area>
        <draw:custom-shape draw:name="TextBox 1" draw:style-name="gr1" draw:text-style-name="P1" svg:width="2.177cm" svg:height="0.631cm" svg:x="0.196cm" svg:y="5.6cm">
          <text:p><text:span text:style-name="T1">Rho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1" svg:width="2.177cm" svg:height="0.631cm" svg:x="10.084cm" svg:y="10.918cm">
          <text:p><text:span text:style-name="T1">Thêta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462710513801312">
                <text:p>0.00462710513801312</text:p>
                <draw:g>
                  <svg:desc>Ecarts.B4:Ecarts.B35</svg:desc>
                </draw:g>
              </table:table-cell>
              <table:table-cell office:value-type="float" office:value="0.00434132841959922">
                <text:p>0.00434132841959922</text:p>
                <draw:g>
                  <svg:desc>Ecarts.C4:Ecarts.C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38087082708">
                <text:p>0.338087082708</text:p>
              </table:table-cell>
              <table:table-cell office:value-type="float" office:value="0.0214652098739982">
                <text:p>0.02146520987399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675078876377953">
                <text:p>0.0675078876377953</text:p>
              </table:table-cell>
              <table:table-cell office:value-type="float" office:value="0.0107471824382017">
                <text:p>0.01074718243820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234875063090101">
                <text:p>0.0234875063090101</text:p>
              </table:table-cell>
              <table:table-cell office:value-type="float" office:value="0.0128834609971022">
                <text:p>0.01288346099710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12881475320137">
                <text:p>0.0112881475320137</text:p>
              </table:table-cell>
              <table:table-cell office:value-type="float" office:value="0.00102657062650025">
                <text:p>0.001026570626500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73083383099879">
                <text:p>0.0173083383099879</text:p>
              </table:table-cell>
              <table:table-cell office:value-type="float" office:value="0.00108561302869958">
                <text:p>0.001085613028699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260232553040396">
                <text:p>0.0260232553040396</text:p>
              </table:table-cell>
              <table:table-cell office:value-type="float" office:value="0.0228907473025011">
                <text:p>0.02289074730250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20678410822029">
                <text:p>0.020678410822029</text:p>
              </table:table-cell>
              <table:table-cell office:value-type="float" office:value="0.0032046191691002">
                <text:p>0.00320461916910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207942678972">
                <text:p>0.0207942678972</text:p>
              </table:table-cell>
              <table:table-cell office:value-type="float" office:value="0.000210167479099965">
                <text:p>0.0002101674790999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614364748319645">
                <text:p>0.0614364748319645</text:p>
              </table:table-cell>
              <table:table-cell office:value-type="float" office:value="0.00327705229929975">
                <text:p>0.003277052299299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48495782379996">
                <text:p>0.0148495782379996</text:p>
              </table:table-cell>
              <table:table-cell office:value-type="float" office:value="0.00979372523389799">
                <text:p>0.009793725233897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89888103680497">
                <text:p>0.289888103680497</text:p>
              </table:table-cell>
              <table:table-cell office:value-type="float" office:value="0.165188677729301">
                <text:p>0.1651886777293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215684699414993">
                <text:p>0.0215684699414993</text:p>
              </table:table-cell>
              <table:table-cell office:value-type="float" office:value="0.00439364024970246">
                <text:p>0.004393640249702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34180756591102">
                <text:p>0.134180756591102</text:p>
              </table:table-cell>
              <table:table-cell office:value-type="float" office:value="0.00347575676109813">
                <text:p>0.003475756761098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687616152039965">
                <text:p>0.0687616152039965</text:p>
              </table:table-cell>
              <table:table-cell office:value-type="float" office:value="0.0243911688884033">
                <text:p>0.02439116888840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654287376219997">
                <text:p>0.0654287376219997</text:p>
              </table:table-cell>
              <table:table-cell office:value-type="float" office:value="0.00924225445939797">
                <text:p>0.009242254459397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798764127829941">
                <text:p>0.0798764127829941</text:p>
              </table:table-cell>
              <table:table-cell office:value-type="float" office:value="0.0139039190212991">
                <text:p>0.013903919021299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93869775460902">
                <text:p>0.593869775460902</text:p>
              </table:table-cell>
              <table:table-cell office:value-type="float" office:value="0.0888811655962982">
                <text:p>0.088881165596298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304493513773991">
                <text:p>0.0304493513773991</text:p>
              </table:table-cell>
              <table:table-cell office:value-type="float" office:value="0.014409902746003">
                <text:p>0.0144099027460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259593866119019">
                <text:p>0.259593866119019</text:p>
              </table:table-cell>
              <table:table-cell office:value-type="float" office:value="0.0141847955739003">
                <text:p>0.014184795573900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795735257876942">
                <text:p>0.0795735257876942</text:p>
              </table:table-cell>
              <table:table-cell office:value-type="float" office:value="0.0148404919921994">
                <text:p>0.014840491992199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507492242228">
                <text:p>1.507492242228</text:p>
              </table:table-cell>
              <table:table-cell office:value-type="float" office:value="0.0126867973536982">
                <text:p>0.01268679735369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730197860212005">
                <text:p>0.0730197860212005</text:p>
              </table:table-cell>
              <table:table-cell office:value-type="float" office:value="0.0598617360166998">
                <text:p>0.059861736016699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644952314031002">
                <text:p>0.0644952314031002</text:p>
              </table:table-cell>
              <table:table-cell office:value-type="float" office:value="0.00430584635559939">
                <text:p>0.004305846355599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857815238319972">
                <text:p>0.0857815238319972</text:p>
              </table:table-cell>
              <table:table-cell office:value-type="float" office:value="0.022963095704899">
                <text:p>0.02296309570489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10802558356005">
                <text:p>0.010802558356005</text:p>
              </table:table-cell>
              <table:table-cell office:value-type="float" office:value="0.00362084189109879">
                <text:p>0.0036208418910987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229825188869981">
                <text:p>0.00229825188869981</text:p>
              </table:table-cell>
              <table:table-cell office:value-type="float" office:value="0.00219189750000126">
                <text:p>0.0021918975000012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321752636399992">
                <text:p>0.0321752636399992</text:p>
              </table:table-cell>
              <table:table-cell office:value-type="float" office:value="0.0536363419313979">
                <text:p>0.053636341931397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173159474400109">
                <text:p>0.0173159474400109</text:p>
              </table:table-cell>
              <table:table-cell office:value-type="float" office:value="0.000409229975797842">
                <text:p>0.00040922997579784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170150101470199">
                <text:p>0.0170150101470199</text:p>
              </table:table-cell>
              <table:table-cell office:value-type="float" office:value="0.000357677496300113">
                <text:p>0.00035767749630011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430629037229835">
                <text:p>0.0430629037229835</text:p>
              </table:table-cell>
              <table:table-cell office:value-type="float" office:value="0.00432617911880229">
                <text:p>0.004326179118802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59977182692802">
                <text:p>0.59977182692802</text:p>
              </table:table-cell>
              <table:table-cell office:value-type="float" office:value="0.0773102677658013">
                <text:p>0.07731026776580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