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73b3" officeooo:paragraph-rsid="00157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define pas_AD <text:s text:c="9"/>36 <text:s text:c="14"/>// pin pas ascension droite sur E1</text:p>
      <text:p text:style-name="P1">#define direction_AD <text:s text:c="3"/>34 <text:s text:c="14"/>// pin direction ascension droite sur E1</text:p>
      <text:p text:style-name="P1">#define activer_AD <text:s text:c="5"/>30 <text:s text:c="14"/>// pin activation ascension droite sur E1</text:p>
      <text:p text:style-name="P1"/>
      <text:p text:style-name="P1">#define pas_Dec <text:s text:c="8"/>26 <text:s text:c="14"/>// pin pas déclinaison sur E0</text:p>
      <text:p text:style-name="P1">#define direction_Dec <text:s text:c="2"/>28 <text:s text:c="14"/>// pin direction déclinaison sur E0</text:p>
      <text:p text:style-name="P1">#define activer_Dec <text:s text:c="4"/>24 <text:s text:c="14"/>// pin activation déclinaison sur E0</text:p>
      <text:p text:style-name="P1"/>
      <text:p text:style-name="P1">#define port_ST4_AD_plus_guidage <text:s text:c="3"/>33 <text:s text:c="6"/>// pin boutons raquette et ST4</text:p>
      <text:p text:style-name="P1">#define port_ST4_AD_moins_guidage <text:s text:c="2"/>39</text:p>
      <text:p text:style-name="P1">#define port_ST4_Dec_plus_guidage <text:s text:c="2"/>35</text:p>
      <text:p text:style-name="P1">#define port_ST4_Dec_moins_guidage <text:s/>37</text:p>
      <text:p text:style-name="P1">#define bouton_AD_plus_centrage <text:s text:c="4"/>43</text:p>
      <text:p text:style-name="P1">#define bouton_AD_moins_centrage <text:s text:c="3"/>45</text:p>
      <text:p text:style-name="P1">#define bouton_Dec_plus_centrage <text:s text:c="3"/>32</text:p>
      <text:p text:style-name="P1">#define bouton_Dec_moins_centrage <text:s text:c="2"/>47</text:p>
      <text:p text:style-name="P1"/>
      <text:p text:style-name="P1">#define interrupteur_fin_de_course <text:s text:c="2"/>40 <text:s text:c="6"/>// pin <text:s text:c="3"/>interrupteur fin de course</text:p>
      <text:p text:style-name="P1">//#define interrupteur_debut_de_course <text:s/>2 <text:s text:c="6"/>// pin <text:s text:c="3"/>interrupteur debut de course</text:p>
      <text:p text:style-name="P1">#define electroaimant <text:s text:c="16"/>8 <text:s text:c="6"/>// pin <text:s text:c="3"/>électroaimant</text:p>
      <text:p text:style-name="P1"/>
      <text:p text:style-name="P1">#include &lt;RunLoop.h&gt; <text:s text:c="24"/>// importe la librairie RunLoop</text:p>
      <text:p text:style-name="P1">RunLoopTimer *timerAD <text:s text:c="2"/>= NULL; <text:s text:c="13"/>// déclaration des timers</text:p>
      <text:p text:style-name="P1">RunLoopTimer *timerDec <text:s text:c="2"/>= NULL;</text:p>
      <text:p text:style-name="P1"/>
      <text:p text:style-name="P1">long i = 0;</text:p>
      <text:p text:style-name="P1">int j = 0;</text:p>
      <text:p text:style-name="P1">int k = 0;</text:p>
      <text:p text:style-name="P1"/>
      <text:p text:style-name="P1">void setup() {</text:p>
      <text:p text:style-name="P1"/>
      <text:p text:style-name="P1"><text:s text:c="2"/>Serial.begin(115200); <text:s text:c="23"/>// ouvre le port de communication avec l'arduino</text:p>
      <text:p text:style-name="P1"/>
      <text:p text:style-name="P1"><text:s text:c="2"/>pinMode( pas_AD, OUTPUT ); <text:s text:c="18"/>// déclare les pins comme des sorties</text:p>
      <text:p text:style-name="P1"><text:s text:c="2"/>pinMode( direction_AD, OUTPUT );</text:p>
      <text:p text:style-name="P1"><text:s text:c="2"/>pinMode( activer_AD, OUTPUT );</text:p>
      <text:p text:style-name="P1"/>
      <text:p text:style-name="P1"><text:s text:c="2"/>pinMode( pas_Dec, OUTPUT );</text:p>
      <text:p text:style-name="P1"><text:s text:c="2"/>pinMode( direction_Dec, OUTPUT );</text:p>
      <text:p text:style-name="P1"><text:s text:c="2"/>pinMode( activer_Dec, OUTPUT );</text:p>
      <text:p text:style-name="P1"/>
      <text:p text:style-name="P1"><text:s text:c="2"/>pinMode( electroaimant, OUTPUT);</text:p>
      <text:p text:style-name="P1"/>
      <text:p text:style-name="P1"><text:s text:c="2"/>pinMode( port_ST4_AD_plus_guidage, INPUT_PULLUP); <text:s text:c="9"/>// déclare les pins comme des entrées</text:p>
      <text:p text:style-name="P1"><text:s text:c="2"/>pinMode( port_ST4_AD_moins_guidage, INPUT_PULLUP);</text:p>
      <text:p text:style-name="P1"><text:s text:c="2"/>pinMode( port_ST4_Dec_plus_guidage, INPUT_PULLUP);</text:p>
      <text:p text:style-name="P1"><text:s text:c="2"/>pinMode( port_ST4_Dec_moins_guidage, INPUT_PULLUP);</text:p>
      <text:p text:style-name="P1"><text:s text:c="2"/>pinMode( bouton_AD_plus_centrage, INPUT_PULLUP);</text:p>
      <text:p text:style-name="P1"><text:s text:c="2"/>pinMode( bouton_AD_moins_centrage, INPUT_PULLUP);</text:p>
      <text:p text:style-name="P1"><text:s text:c="2"/>pinMode( bouton_Dec_plus_centrage, INPUT_PULLUP);</text:p>
      <text:p text:style-name="P1"><text:s text:c="2"/>pinMode( bouton_Dec_moins_centrage, INPUT_PULLUP);</text:p>
      <text:p text:style-name="P1"><text:soft-page-break/></text:p>
      <text:p text:style-name="P1"><text:s text:c="2"/>pinMode( interrupteur_fin_de_course, INPUT_PULLUP);</text:p>
      <text:p text:style-name="P1">//pinMode( interrupteur_debut_de_course, INPUT_PULLUP);</text:p>
      <text:p text:style-name="P1"><text:s text:c="2"/></text:p>
      <text:p text:style-name="P1"><text:s text:c="2"/>timerAD = new RunLoopHardwareTimer1(); <text:s text:c="11"/>// Timer1 en AD pour une précision de 16bits</text:p>
      <text:p text:style-name="P1"><text:s text:c="2"/>timerAD-&gt;attachInterrupt(fire);</text:p>
      <text:p text:style-name="P1"/>
      <text:p text:style-name="P1"><text:s text:c="2"/>timerDec = new RunLoopHardwareTimer3(); <text:s text:c="10"/>// Timer3 en Dec pour une précision de 16bits</text:p>
      <text:p text:style-name="P1"><text:s text:c="2"/>timerDec-&gt;attachInterrupt(fire);</text:p>
      <text:p text:style-name="P1"/>
      <text:p text:style-name="P1"><text:s text:c="2"/>timerAD-&gt;setIdle(false); <text:s text:c="25"/>// démarre le timer AD</text:p>
      <text:p text:style-name="P1"><text:s text:c="2"/>timerDec-&gt;setIdle(true); <text:s text:c="25"/>// arrête le timer Dec</text:p>
      <text:p text:style-name="P1"/>
      <text:p text:style-name="P1"><text:s text:c="2"/>digitalWrite( activer_AD, LOW); <text:s text:c="18"/>// active le moteur AD</text:p>
      <text:p text:style-name="P1"><text:s text:c="2"/>digitalWrite( activer_Dec, LOW); <text:s text:c="17"/>// active le moteur Dec</text:p>
      <text:p text:style-name="P1"><text:s text:c="2"/>digitalWrite( direction_AD, HIGH); <text:s text:c="15"/>// définit la direction du moteur AD</text:p>
      <text:p text:style-name="P1"><text:s text:c="2"/>digitalWrite( electroaimant, LOW); <text:s text:c="15"/>// désactive l'électroaimant</text:p>
      <text:p text:style-name="P1">}</text:p>
      <text:p text:style-name="P1"/>
      <text:p text:style-name="P1">void fire(RunLoopTimer *sender)</text:p>
      <text:p text:style-name="P1">{</text:p>
      <text:p text:style-name="P1"><text:s text:c="2"/>if ( sender == timerAD ) <text:s text:c="14"/>// le moteur AD tourne</text:p>
      <text:p text:style-name="P1"><text:s text:c="2"/>{ digitalWrite (pas_AD, HIGH); <text:s text:c="8"/>// On envoie une impulsion haute</text:p>
      <text:p text:style-name="P1"><text:s text:c="4"/>digitalWrite (pas_AD, LOW); <text:s text:c="9"/>// Et on repasse à un niveau bas</text:p>
      <text:p text:style-name="P1"><text:s text:c="4"/>i++;</text:p>
      <text:p text:style-name="P1"><text:s text:c="2"/>}</text:p>
      <text:p text:style-name="P1"><text:s text:c="2"/>if ( sender == timerDec ) <text:s text:c="13"/>// le moteur Dec tourne</text:p>
      <text:p text:style-name="P1"><text:s text:c="2"/>{ digitalWrite (pas_Dec, HIGH);</text:p>
      <text:p text:style-name="P1"><text:s text:c="4"/>digitalWrite (pas_Dec, LOW);</text:p>
      <text:p text:style-name="P1"><text:s text:c="2"/>}</text:p>
      <text:p text:style-name="P1">}</text:p>
      <text:p text:style-name="P1">void loop() {</text:p>
      <text:p text:style-name="P1"/>
      <text:p text:style-name="P1"><text:s text:c="2"/>if (digitalRead(interrupteur_fin_de_course) == LOW) { <text:s text:c="10"/>// arrêt de fin de course</text:p>
      <text:p text:style-name="P1"><text:s text:c="4"/>digitalWrite( electroaimant, HIGH); <text:s text:c="26"/>// active l'électroaimant</text:p>
      <text:p text:style-name="P1"><text:s text:c="4"/>digitalWrite( direction_AD, LOW); <text:s text:c="28"/>// rembobinage</text:p>
      <text:p text:style-name="P1"><text:s text:c="4"/>timerAD-&gt;setMicroDelay(156);</text:p>
      <text:p text:style-name="P1"><text:s text:c="4"/>i = 0;</text:p>
      <text:p text:style-name="P1"><text:s text:c="4"/>while (i &lt; 32000) {} <text:s text:c="41"/>// rembobine 5 tours de vis</text:p>
      <text:p text:style-name="P1">//while (digitalRead(interrupteur_debut_de_course) != LOW) {}</text:p>
      <text:p text:style-name="P1"><text:s text:c="4"/>timerAD-&gt;setIdle(true); <text:s text:c="38"/>// stoppe le timer AD (pour les essais)</text:p>
      <text:p text:style-name="P1"><text:s text:c="4"/>while (i &lt; 736000) {} <text:s text:c="40"/>// attend la durée de 115 tours de vis (2mn)</text:p>
      <text:p text:style-name="P1"><text:s text:c="4"/>timerAD-&gt;setIdle(false); <text:s text:c="37"/>// active le timer AD (pour les essais)</text:p>
      <text:p text:style-name="P1"><text:s text:c="4"/>i = 0;</text:p>
      <text:p text:style-name="P1"><text:s text:c="4"/>digitalWrite( electroaimant, LOW); <text:s text:c="27"/>// désactive l'électroaimant</text:p>
      <text:p text:style-name="P1"><text:s text:c="4"/>digitalWrite( direction_AD, HIGH); <text:s text:c="27"/>// rattrappage de l'étoile guide</text:p>
      <text:p text:style-name="P1"><text:s text:c="4"/>timerAD-&gt;setMicroDelay(3125); <text:s text:c="32"/>// 3x vitesse sidérale</text:p>
      <text:p text:style-name="P1"><text:s text:c="4"/>while (i &lt; 19200) {} <text:s text:c="41"/>// pendant 1mn, équivalent des 3 mn perdues</text:p>
      <text:p text:style-name="P1"><text:s text:c="4"/>j = 0;</text:p>
      <text:p text:style-name="P1"><text:s text:c="2"/>}</text:p>
      <text:p text:style-name="P1"/>
      <text:p text:style-name="P1"><text:s text:c="2"/>else {</text:p>
      <text:p text:style-name="P1"><text:soft-page-break/><text:s text:c="4"/>digitalWrite( direction_AD, HIGH);</text:p>
      <text:p text:style-name="P1"><text:s text:c="4"/>if (digitalRead(bouton_AD_plus_centrage) == LOW) { <text:s text:c="11"/>// centrage AD</text:p>
      <text:p text:style-name="P1"><text:s text:c="6"/>if (j != 1) {</text:p>
      <text:p text:style-name="P1"><text:s text:c="8"/>timerAD-&gt;setMicroDelay(4700);</text:p>
      <text:p text:style-name="P1"><text:s text:c="8"/>j = 1;</text:p>
      <text:p text:style-name="P1"><text:s text:c="6"/>}</text:p>
      <text:p text:style-name="P1"><text:s text:c="4"/>} else {</text:p>
      <text:p text:style-name="P1"><text:s text:c="6"/>if (digitalRead(bouton_AD_moins_centrage) == LOW) {</text:p>
      <text:p text:style-name="P1"><text:s text:c="8"/>if (j != 2) {</text:p>
      <text:p text:style-name="P1"><text:s text:c="10"/>timerAD-&gt;setMicroDelay(1000000000);</text:p>
      <text:p text:style-name="P1"><text:s text:c="10"/>j = 2;</text:p>
      <text:p text:style-name="P1"><text:s text:c="8"/>}</text:p>
      <text:p text:style-name="P1"><text:s text:c="6"/>} else {</text:p>
      <text:p text:style-name="P1"><text:s text:c="8"/>if (digitalRead(port_ST4_AD_plus_guidage) == LOW) { <text:s text:c="6"/>// guidage AD</text:p>
      <text:p text:style-name="P1"><text:s text:c="10"/>if (j != 3) {</text:p>
      <text:p text:style-name="P1"><text:s text:c="12"/>timerAD-&gt;setMicroDelay(7031);</text:p>
      <text:p text:style-name="P1"><text:s text:c="12"/>j = 3;</text:p>
      <text:p text:style-name="P1"><text:s text:c="10"/>}</text:p>
      <text:p text:style-name="P1"><text:s text:c="8"/>} else {</text:p>
      <text:p text:style-name="P1"><text:s text:c="10"/>if (digitalRead(port_ST4_AD_moins_guidage) == LOW) {</text:p>
      <text:p text:style-name="P1"><text:s text:c="12"/>if (j != 4) {</text:p>
      <text:p text:style-name="P1"><text:s text:c="14"/>timerAD-&gt;setMicroDelay(11719);</text:p>
      <text:p text:style-name="P1"><text:s text:c="14"/>j = 4;</text:p>
      <text:p text:style-name="P1"><text:s text:c="12"/>}</text:p>
      <text:p text:style-name="P1"><text:s text:c="10"/>} else {</text:p>
      <text:p text:style-name="P1"><text:s text:c="12"/>if ( j != 5) {</text:p>
      <text:p text:style-name="P1"><text:s text:c="14"/>timerAD-&gt;setMicroDelay(9375);</text:p>
      <text:p text:style-name="P1"><text:s text:c="14"/>j = 5;</text:p>
      <text:p text:style-name="P1"><text:s text:c="12"/>}</text:p>
      <text:p text:style-name="P1"><text:s text:c="10"/>}</text:p>
      <text:p text:style-name="P1"><text:s text:c="8"/>}</text:p>
      <text:p text:style-name="P1"><text:s text:c="6"/>}</text:p>
      <text:p text:style-name="P1"><text:s text:c="4"/>}</text:p>
      <text:p text:style-name="P1"/>
      <text:p text:style-name="P1"><text:s text:c="4"/>if (digitalRead(bouton_Dec_plus_centrage) == LOW) { <text:s text:c="18"/>// centrage Dec</text:p>
      <text:p text:style-name="P1"><text:s text:c="6"/>if (k != 1) {</text:p>
      <text:p text:style-name="P1"><text:s text:c="8"/>timerDec-&gt;setMicroDelay(7000);</text:p>
      <text:p text:style-name="P1"><text:s text:c="8"/>timerDec-&gt;setIdle(false);</text:p>
      <text:p text:style-name="P1"><text:s text:c="8"/>digitalWrite(direction_Dec, HIGH);</text:p>
      <text:p text:style-name="P1"><text:s text:c="8"/>k = 1;</text:p>
      <text:p text:style-name="P1"><text:s text:c="6"/>}</text:p>
      <text:p text:style-name="P1"><text:s text:c="4"/>} else {</text:p>
      <text:p text:style-name="P1"><text:s text:c="6"/>if (digitalRead(bouton_Dec_moins_centrage) == LOW) {</text:p>
      <text:p text:style-name="P1"><text:s text:c="8"/>if (k != 2) {</text:p>
      <text:p text:style-name="P1"><text:s text:c="10"/>timerDec-&gt;setMicroDelay(7000);</text:p>
      <text:p text:style-name="P1"><text:s text:c="10"/>timerDec-&gt;setIdle(false);</text:p>
      <text:p text:style-name="P1"><text:s text:c="10"/>digitalWrite(direction_Dec, LOW);</text:p>
      <text:p text:style-name="P1"><text:s text:c="10"/>k = 2;</text:p>
      <text:p text:style-name="P1"><text:s text:c="8"/>}</text:p>
      <text:p text:style-name="P1"><text:s text:c="6"/>} else {</text:p>
      <text:p text:style-name="P1"><text:s text:c="8"/>if (digitalRead(port_ST4_Dec_plus_guidage) == LOW) { <text:s text:c="13"/>// guidage Dec</text:p>
      <text:p text:style-name="P1"><text:s text:c="10"/>if (k != 3) {</text:p>
      <text:p text:style-name="P1"><text:soft-page-break/><text:s text:c="12"/>timerDec-&gt;setMicroDelay(29258);</text:p>
      <text:p text:style-name="P1"><text:s text:c="12"/>timerDec-&gt;setIdle(false);</text:p>
      <text:p text:style-name="P1"><text:s text:c="12"/>digitalWrite(direction_Dec, HIGH);</text:p>
      <text:p text:style-name="P1"><text:s text:c="12"/>k = 3;</text:p>
      <text:p text:style-name="P1"><text:s text:c="10"/>}</text:p>
      <text:p text:style-name="P1"><text:s text:c="8"/>} else {</text:p>
      <text:p text:style-name="P1"><text:s text:c="10"/>if (digitalRead(port_ST4_Dec_moins_guidage) == LOW) {</text:p>
      <text:p text:style-name="P1"><text:s text:c="12"/>if (k != 4) {</text:p>
      <text:p text:style-name="P1"><text:s text:c="14"/>timerDec-&gt;setMicroDelay(29258);</text:p>
      <text:p text:style-name="P1"><text:s text:c="14"/>timerDec-&gt;setIdle(false);</text:p>
      <text:p text:style-name="P1"><text:s text:c="14"/>digitalWrite(direction_Dec, LOW);</text:p>
      <text:p text:style-name="P1"><text:s text:c="14"/>k = 4;</text:p>
      <text:p text:style-name="P1"><text:s text:c="12"/>}</text:p>
      <text:p text:style-name="P1"><text:s text:c="10"/>} else {</text:p>
      <text:p text:style-name="P1"><text:s text:c="12"/>timerDec-&gt;setIdle(true);</text:p>
      <text:p text:style-name="P1"><text:s text:c="12"/>k = 0;</text:p>
      <text:p text:style-name="P1"><text:s text:c="10"/>}</text:p>
      <text:p text:style-name="P1"><text:s text:c="8"/>}</text:p>
      <text:p text:style-name="P1"><text:s text:c="6"/>}</text:p>
      <text:p text:style-name="P1"><text:s text:c="4"/>}</text:p>
      <text:p text:style-name="P1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8:43:22.057000000</meta:creation-date>
    <dc:date>2017-12-26T18:44:15.565000000</dc:date>
    <meta:editing-duration>PT53S</meta:editing-duration>
    <meta:editing-cycles>1</meta:editing-cycles>
    <meta:document-statistic meta:table-count="0" meta:image-count="0" meta:object-count="0" meta:page-count="4" meta:paragraph-count="158" meta:word-count="671" meta:character-count="6534" meta:non-whitespace-character-count="4367"/>
    <meta:generator>LibreOffice/5.2.5.1$Windows_x86 LibreOffice_project/0312e1a284a7d50ca85a365c316c7abbf20a4d22</meta:generator>
  </office:meta>
</office:document-meta>
</file>